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gevelplaten door keralit gevelbekleding en plaatsen kunststof kozijnen, Schie 40 8032AA Zwolle [zaaknummer 0193ESUITE585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Schie 40, 8032AA Zwolle</text:p>
            <text:p text:style-name="common-al">
            <text:span text:style-name="nadrukvet">Zaakomschrijving:</text:span> het vervangen van gevelplaten door keralit gevelbekleding en plaatsen kunststof kozijnen</text:p>
            <text:p text:style-name="common-al">
            <text:span text:style-name="nadrukvet">Zaaknummer:</text:span> 0193ESUITE58581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585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585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0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5812024</meta:user-defined>
    <meta:user-defined meta:name="DCTERMS.abstract">het vervangen van gevelplaten door keralit gevelbekleding en plaatsen kunststof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van gevelplaten door keralit gevelbekleding en plaatsen kunststof kozijnen, Schie 40 8032AA Zwolle [zaaknummer 0193ESUITE585812024]</meta:user-defined>
    <meta:user-defined meta:name="DCTERMS.W3CDTF/DCTERMS.available">2024-05-30</meta:user-defined>
    <meta:user-defined meta:name="DCTERMS.W3CDTF/OVERHEIDop.jaargang">2024</meta:user-defined>
    <meta:user-defined meta:name="OVERHEIDop.publicationIssue">234094</meta:user-defined>
    <meta:user-defined meta:name="OVERHEIDop.GmbID/DC.identifier">gmb-2024-234094</meta:user-defined>
    <meta:user-defined meta:name="OVERHEIDop.versieInformatie"/>
  </office:meta>
</office:document-meta>
</file>