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koop 34a, 3626AX Nieuwer Ter Aa - Schuur bouwen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ei 2024</text:p>
            <text:p text:style-name="common-al">Zaaknummer: 2022-002968</text:p>
            <text:p text:style-name="common-al">U kunt bezwaar aantekenen tot en met 10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09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9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9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02968</meta:user-defined>
    <meta:user-defined meta:name="DCTERMS.abstract">Betreft: Beschikking op aanvraag op locatie Oukoop 34a, 3626AX Nieuwer Ter Aa</meta:user-defined>
    <dc:language>nl</dc:language>
    <meta:user-defined meta:name="OVERHEIDop.locatietype/OVERHEIDop.gebiedsmarkering">Punt</meta:user-defined>
    <meta:user-defined meta:name="DC.title">Gemeente Stichtse Vecht - Omgevingsvergunning Oukoop 34a, 3626AX Nieuwer Ter Aa - Schuur bouwen in achtertuin</meta:user-defined>
    <meta:user-defined meta:name="OVERHEIDop.datumEindeReactietermijn">2024-07-11</meta:user-defined>
    <meta:user-defined meta:name="OVERHEIDop.terinzageleggingBG">https://jeleefomgeving.nl/inzien/823214527/1abf235e-1c4b-11ef-a33a-00505601200c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93</meta:user-defined>
    <meta:user-defined meta:name="OVERHEIDop.GmbID/DC.identifier">gmb-2024-234093</meta:user-defined>
    <meta:user-defined meta:name="OVERHEIDop.versieInformatie"/>
  </office:meta>
</office:document-meta>
</file>