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sstraat 12, 5404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4 een besluit genomen op de aanvraag voor een omgevingsvergunning met zaaknummer <text:span text:style-name="nadrukvet">35722-2024</text:span>.</text:p>
            <text:p text:style-name="common-al">De zaak betreft locatie Maasstraat 12, 5404 ND Uden en heeft de omschrijving het "veranderen van een bestaande uitrit en het aanleggen van een nieuwe uitrit". De vergunning is verleend.</text:p>
            <text:p text:style-name="common-al">Het besluit betreft de volgende onderdelen: Uitweg.</text:p>
            <text:p text:style-name="common-al">Het besluit is verzonden op: 28-05-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409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9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9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357222024</meta:user-defined>
    <meta:user-defined meta:name="DCTERMS.abstract">veranderen van een bestaande uitrit en het aanleggen van een nieuw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aasstraat 12, 5404 ND Uden</meta:user-defined>
    <meta:user-defined meta:name="DCTERMS.W3CDTF/DCTERMS.available">2024-05-30</meta:user-defined>
    <meta:user-defined meta:name="DCTERMS.W3CDTF/OVERHEIDop.jaargang">2024</meta:user-defined>
    <meta:user-defined meta:name="OVERHEIDop.publicationIssue">234092</meta:user-defined>
    <meta:user-defined meta:name="OVERHEIDop.GmbID/DC.identifier">gmb-2024-234092</meta:user-defined>
    <meta:user-defined meta:name="OVERHEIDop.versieInformatie"/>
  </office:meta>
</office:document-meta>
</file>