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kkerstraat 18, 5255AP, Herpt, (ver)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(ver)bouwen van een schuur aan de Akkerstraat 18 in Herpt. De aanvraag is bij de gemeente bekend onder nummer 15283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40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8345 </meta:user-defined>
    <dc:language>nl</dc:language>
    <meta:user-defined meta:name="OVERHEIDop.locatietype/OVERHEIDop.gebiedsmarkering">Adres</meta:user-defined>
    <meta:user-defined meta:name="DC.title">Gemeente Heusden - Omgevingsvergunning aangevraagd - Akkerstraat 18, 5255AP, Herpt, (ver)bouwen schuu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409</meta:user-defined>
    <meta:user-defined meta:name="OVERHEIDop.GmbID/DC.identifier">gmb-2024-23409</meta:user-defined>
    <meta:user-defined meta:name="OVERHEIDop.versieInformatie"/>
  </office:meta>
</office:document-meta>
</file>