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ing leidinggevende alcoholwetvergunning, Oude Doetinchemseweg 43, 7041DB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wijziging leidinggevende Alcoholwetvergunning verleend.</text:p>
            <text:p text:style-name="common-al">Handelsnaam              : Laco Montferland b.v.(KvK 09147681)</text:p>
            <text:p text:style-name="common-al">Locatie                        : Oude Doetinchemseweg 43, 7041 DB ’s-Heerenberg</text:p>
            <text:p text:style-name="common-al">Verzonden                   : 28 mei 2024</text:p>
            <text:p text:style-name="common-al">Rechtsmiddel               : Bezwaar</text:p>
            <text:p text:style-name="common-al">
            <text:span text:style-name="nadrukvet">Waarom publiceert de gemeente Montferland</text:span>
            <text:span text:style-name="nadrukvet"> dit bericht?</text:span>
          </text:p>
            <text:p text:style-name="common-al">Een Alcoholwet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408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8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8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44</meta:user-defined>
    <meta:user-defined meta:name="DCTERMS.abstract">Betreft:  besluit op locatie Oude Doetinchemseweg 43, 7041DB 's-Heerenberg</meta:user-defined>
    <dc:language>nl</dc:language>
    <meta:user-defined meta:name="OVERHEIDop.locatietype/OVERHEIDop.gebiedsmarkering">Punt</meta:user-defined>
    <meta:user-defined meta:name="DC.title">Toestemming voor wijziging leidinggevende alcoholwetvergunning, Oude Doetinchemseweg 43, 7041DB 's-Heerenberg</meta:user-defined>
    <meta:user-defined meta:name="DCTERMS.W3CDTF/DCTERMS.available">2024-05-30</meta:user-defined>
    <meta:user-defined meta:name="DCTERMS.W3CDTF/OVERHEIDop.jaargang">2024</meta:user-defined>
    <meta:user-defined meta:name="OVERHEIDop.publicationIssue">234087</meta:user-defined>
    <meta:user-defined meta:name="OVERHEIDop.GmbID/DC.identifier">gmb-2024-234087</meta:user-defined>
    <meta:user-defined meta:name="OVERHEIDop.versieInformatie"/>
  </office:meta>
</office:document-meta>
</file>