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Cartograaf 14, 16, 18, 20, 22 &amp; 24</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4 een besluit genomen op de aanvraag voor een omgevingsvergunning voor wijziging op de verleende vergunning voor het intern verbouwen van de winkel met zaaknummer Z2024-00000420 op locatie Cartograaf 14, 16, 18, 20, 22 &amp; 24. De vergunning is toegekend. Het besluit betreft de volgende onderdel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10 juli 2024.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408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8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8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0</meta:user-defined>
    <meta:user-defined meta:name="DCTERMS.abstract">Betreft: besluit op locatie Cartograaf 14, 16, 18, 20, 22 &amp; 24</meta:user-defined>
    <dc:language>nl</dc:language>
    <meta:user-defined meta:name="OVERHEIDop.locatietype/OVERHEIDop.gebiedsmarkering">Vlak</meta:user-defined>
    <meta:user-defined meta:name="OVERHEIDop.locatietype/OVERHEIDop.gebiedsmarkering">Punt</meta:user-defined>
    <meta:user-defined meta:name="DC.title">Kennisgeving besluit op de besluit omgevingsvergunning, Cartograaf 14, 16, 18, 20, 22 &amp; 24</meta:user-defined>
    <meta:user-defined meta:name="DCTERMS.W3CDTF/DCTERMS.available">2024-05-30</meta:user-defined>
    <meta:user-defined meta:name="DCTERMS.W3CDTF/OVERHEIDop.jaargang">2024</meta:user-defined>
    <meta:user-defined meta:name="OVERHEIDop.publicationIssue">234086</meta:user-defined>
    <meta:user-defined meta:name="OVERHEIDop.GmbID/DC.identifier">gmb-2024-234086</meta:user-defined>
    <meta:user-defined meta:name="OVERHEIDop.versieInformatie"/>
  </office:meta>
</office:document-meta>
</file>