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incidentele standplaats voor een foodtruck tijdens de Roefeldag op 22 juni 2024 aan Bernadettestraa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5-2024 een Vergunning APV / Bijzondere wetten verleend. De gemeente geeft hiermee toestemming voor een incidentele standplaats voor een foodtruck tijdens de Roefeldag op 22 juni 2024 aan Bernadettestraat in Oirschot. Het kenmerk van de gemeente voor deze zaak is 0823541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408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08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4116</meta:user-defined>
    <meta:user-defined meta:name="DCTERMS.abstract">incidentele standplaats voor een foodtruck tijdens de Roefeldag op 22 juni 2024</meta:user-defined>
    <dc:language>nl</dc:language>
    <meta:user-defined meta:name="OVERHEIDop.locatietype/OVERHEIDop.gebiedsmarkering">Punt</meta:user-defined>
    <meta:user-defined meta:name="OVERHEIDop.locatietype/OVERHEIDop.gebiedsmarkering">Vlak</meta:user-defined>
    <meta:user-defined meta:name="DC.title">Vergunning voor een incidentele standplaats voor een foodtruck tijdens de Roefeldag op 22 juni 2024 aan Bernadettestraat in Oirschot</meta:user-defined>
    <meta:user-defined meta:name="DCTERMS.W3CDTF/DCTERMS.available">2024-05-30</meta:user-defined>
    <meta:user-defined meta:name="DCTERMS.W3CDTF/OVERHEIDop.jaargang">2024</meta:user-defined>
    <meta:user-defined meta:name="OVERHEIDop.publicationIssue">234083</meta:user-defined>
    <meta:user-defined meta:name="OVERHEIDop.GmbID/DC.identifier">gmb-2024-234083</meta:user-defined>
    <meta:user-defined meta:name="OVERHEIDop.versieInformatie"/>
  </office:meta>
</office:document-meta>
</file>