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een verleende vergunning  (de bouw van 3 woningen) - De Brêge 1, 3 en 5,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rêge 1, 3 en 5, 9222MC Drachtstercompagnie, het wijzigen van een verleende vergunning  (de bouw van 3 woningen), ontvangen: 27 mei 2024. De aanvraag is geregistreerd onder zaaknummer Z2024-000013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0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Aanvraag omgevingsvergunning: De Brêge 1, 3 en 5, 9222MC Drachtstercompagnie, het wijzigen van een verleende vergunning  (de bouw van 3 woningen), ontvangen: 27 mei 2024, zaaknummer: Z2024-00001369</meta:user-defined>
    <dc:language>nl</dc:language>
    <meta:user-defined meta:name="OVERHEIDop.locatietype/OVERHEIDop.gebiedsmarkering">Vlak</meta:user-defined>
    <meta:user-defined meta:name="DC.title">Gemeente Smallingerland - aanvraag omgevingsvergunning - het wijzigen van een verleende vergunning  (de bouw van 3 woningen) - De Brêge 1, 3 en 5, 9222MC Drachtstercompagnie</meta:user-defined>
    <meta:user-defined meta:name="DCTERMS.W3CDTF/DCTERMS.available">2024-05-30</meta:user-defined>
    <meta:user-defined meta:name="DCTERMS.W3CDTF/OVERHEIDop.jaargang">2024</meta:user-defined>
    <meta:user-defined meta:name="OVERHEIDop.publicationIssue">234081</meta:user-defined>
    <meta:user-defined meta:name="OVERHEIDop.GmbID/DC.identifier">gmb-2024-234081</meta:user-defined>
    <meta:user-defined meta:name="OVERHEIDop.versieInformatie"/>
  </office:meta>
</office:document-meta>
</file>