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d bestemming agrarisch in wonen, afwijken van regels omgevingsplan, Mariëndijk tussen 54 en 58 (aangevraagd als Mariëndijk 56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151</text:p>
            <text:p text:style-name="common-al">
            <text:span text:style-name="nadrukvet">Omschrijving: </text:span>het wijzigen vd bestemming agrarisch in wonen, afwijken van regels omgevingsplan</text:p>
            <text:p text:style-name="common-al">
            <text:span text:style-name="nadrukvet">Locatie: </text:span>Mariëndijk tussen 54 en 58 (aangevraagd als Mariëndijk 56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0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51</meta:user-defined>
    <meta:user-defined meta:name="DCTERMS.abstract">Betreft: Beschikking verlenging beslistermijn op locatie Mariëndijk tussen 54 en 58 (aangevraagd als Mariëndijk 56) te Honselersdijk</meta:user-defined>
    <dc:language>nl</dc:language>
    <meta:user-defined meta:name="OVERHEIDop.locatietype/OVERHEIDop.gebiedsmarkering">Vlak</meta:user-defined>
    <meta:user-defined meta:name="DC.title">Verlenging beslistermijn voor het wijzigen vd bestemming agrarisch in wonen, afwijken van regels omgevingsplan, Mariëndijk tussen 54 en 58 (aangevraagd als Mariëndijk 56) te Honselersd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78</meta:user-defined>
    <meta:user-defined meta:name="OVERHEIDop.GmbID/DC.identifier">gmb-2024-234078</meta:user-defined>
    <meta:user-defined meta:name="OVERHEIDop.versieInformatie"/>
  </office:meta>
</office:document-meta>
</file>