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oor meerjarige evenementenvergunningen voor het Podiumspektakel voor 2024, 2026 en 202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ige evenementenvergunningen</text:p>
            <text:p text:style-name="common-al">Het college en de burgemeester kunnen voor bepaalde jaarlijks terugkerende evenementen een</text:p>
            <text:p text:style-name="common-al">vergunning verlenen die drie jaar gebruikt mag worden. De organisator van het Podiumspektakel heeft aangegeven in aanmerking te willen komen voor een vergunning voor 2024, 2026 en 2028. Wilt u meer informatie over deze aanvraag of wilt u de aanvraag inzien, dan kunt u vanaf de dag na deze publicatie gedurende 3 weken mailen naar evenementen@harderwijk.nl of bellen naar de heer A.J. Klein Nagelvoort, tel 0341-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06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Rectificatie: Aanvraag voor meerjarige evenementenvergunningen voor het Podiumspektakel voor 2024, 2026 en 2028 te Harder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67</meta:user-defined>
    <meta:user-defined meta:name="OVERHEIDop.GmbID/DC.identifier">gmb-2024-234067</meta:user-defined>
    <meta:user-defined meta:name="OVERHEIDop.versieInformatie"/>
  </office:meta>
</office:document-meta>
</file>