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ertogin Meghteldweg(speeltuin),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4 een besluit genomen op de aanvraag met zaaknummer Z2024-00000629 voor de nationale buitenspeeldag op locatie Hertogin Meghteldweg (speeltuin),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406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6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6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29</meta:user-defined>
    <meta:user-defined meta:name="DCTERMS.abstract">Betreft: Beschikking op aanvraag op locatie Hertogin Meghteldweg 3, 8084VW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Hertogin Meghteldweg(speeltuin),'t Harde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065</meta:user-defined>
    <meta:user-defined meta:name="OVERHEIDop.GmbID/DC.identifier">gmb-2024-234065</meta:user-defined>
    <meta:user-defined meta:name="OVERHEIDop.versieInformatie"/>
  </office:meta>
</office:document-meta>
</file>