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Gele Lisstraat wormer, kappen 84 bomen (i.v.m. sloop flats en bouw nieuwbouw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8 januari 2024</text:p>
            <text:p text:style-name="common-al">Ons kenmerk:2023over025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340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0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reguliere omgevingsvergunning:Gele Lisstraat wormer, kappen 84 bomen (i.v.m. sloop flats en bouw nieuwbouw)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406</meta:user-defined>
    <meta:user-defined meta:name="OVERHEIDop.GmbID/DC.identifier">gmb-2024-23406</meta:user-defined>
    <meta:user-defined meta:name="OVERHEIDop.versieInformatie"/>
  </office:meta>
</office:document-meta>
</file>