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4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een bestaand gebouw, Waterstraat 4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, Verzoeklocatie 2024052200473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een bestaand 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9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0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terstraat 4, 5087 KE Diess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53</meta:user-defined>
    <meta:user-defined meta:name="OVERHEIDop.GmbID/DC.identifier">gmb-2024-234053</meta:user-defined>
    <meta:user-defined meta:name="OVERHEIDop.versieInformatie"/>
  </office:meta>
</office:document-meta>
</file>