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zomereiken op de locatie nabij H.W. Iordensweg 105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4</text:p>
            <text:p text:style-name="common-al">Kenmerk: Z2024-000000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0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3</meta:user-defined>
    <meta:user-defined meta:name="DCTERMS.abstract">nabij H.W. Iordensweg 105, 7384AK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zomereiken op de locatie nabij H.W. Iordensweg 105, 7384AK Wil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05</meta:user-defined>
    <meta:user-defined meta:name="OVERHEIDop.GmbID/DC.identifier">gmb-2024-23405</meta:user-defined>
    <meta:user-defined meta:name="OVERHEIDop.versieInformatie"/>
  </office:meta>
</office:document-meta>
</file>