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Pad 26, 3253BJ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4 een besluit genomen op de aanvraag met zaaknummer Z2024-00186 voor een omgevingsvergunning betreffende het plaatsen van een dakkapel en een dakraam op locatie Hoge Pad 26, 3253BJ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04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4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4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186</meta:user-defined>
    <dc:language>nl</dc:language>
    <meta:user-defined meta:name="OVERHEIDop.locatietype/OVERHEIDop.gebiedsmarkering">Vlak</meta:user-defined>
    <meta:user-defined meta:name="DC.title">Kennisgeving besluit op aanvraag omgevingsvergunning Hoge Pad 26, 3253BJ Ouddor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48</meta:user-defined>
    <meta:user-defined meta:name="OVERHEIDop.GmbID/DC.identifier">gmb-2024-234048</meta:user-defined>
    <meta:user-defined meta:name="OVERHEIDop.versieInformatie"/>
  </office:meta>
</office:document-meta>
</file>