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voor het aanbouwen van een erker aan Vissersdijk 87, 4251 E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voor het aanbouwen van een erker aan Vissersdijk 87, 4251 EC Werkendam (2024-02144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De gemeente neemt daarover waarschijnlijk voor 16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0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42</meta:user-defined>
    <meta:user-defined meta:name="DCTERMS.abstract">aanbouwen van een erker</meta:user-defined>
    <dc:language>nl</dc:language>
    <meta:user-defined meta:name="OVERHEIDop.locatietype/OVERHEIDop.gebiedsmarkering">Punt</meta:user-defined>
    <meta:user-defined meta:name="DC.title">Gemeente Altena - Aanvraag vergunning voor voor het aanbouwen van een erker aan Vissersdijk 87, 4251 EC Werken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43</meta:user-defined>
    <meta:user-defined meta:name="OVERHEIDop.GmbID/DC.identifier">gmb-2024-234043</meta:user-defined>
    <meta:user-defined meta:name="OVERHEIDop.versieInformatie"/>
  </office:meta>
</office:document-meta>
</file>