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activiteiten tijdens Open huis Artiance op 6 juli 2024, op het Canada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p het Canadaplein, Alkmaar<text:span text:style-name="nadrukvet">; </text:span>het organiseren van activiteiten tijdens Open huis Artiance op 6 juli 2024</text:p>
            <text:p text:style-name="common-al">
            
          </text:p>
            <text:p text:style-name="common-al">Datum ontvangst: 08-05-2024</text:p>
            <text:p text:style-name="common-al">Zaaknummer: 000068222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03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3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3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2221</meta:user-defined>
    <dc:language>nl</dc:language>
    <meta:user-defined meta:name="OVERHEIDop.locatietype/OVERHEIDop.gebiedsmarkering">Vlak</meta:user-defined>
    <meta:user-defined meta:name="DC.title">Algemene plaatselijke verordening Aangevraagd: het organiseren van activiteiten tijdens Open huis Artiance op 6 juli 2024, op het Canadaplein, Alkmaar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030</meta:user-defined>
    <meta:user-defined meta:name="OVERHEIDop.GmbID/DC.identifier">gmb-2024-234030</meta:user-defined>
    <meta:user-defined meta:name="OVERHEIDop.versieInformatie"/>
  </office:meta>
</office:document-meta>
</file>