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eester Driessensstraat 1, 5812AM Heide - B2024-00000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Driessensstraat 1, 5812AM Heide </text:span>- Omgevingsvergunning - het aanpassen van de voorgevel - zaaknummer Z2024-0000738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8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402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2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2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80</meta:user-defined>
    <meta:user-defined meta:name="DCTERMS.abstract">Betreft: Beschikking op aanvraag Omgevingsvergunning - Meester Driessensstraat 1, 5812AM Hei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Meester Driessensstraat 1, 5812AM Heide - B2024-00000416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28</meta:user-defined>
    <meta:user-defined meta:name="OVERHEIDop.GmbID/DC.identifier">gmb-2024-234028</meta:user-defined>
    <meta:user-defined meta:name="OVERHEIDop.versieInformatie"/>
  </office:meta>
</office:document-meta>
</file>