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uurzame voer en stro opslag aan Oudedijk 15 te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erzandvoort, Oude Dijk 15, 9464 TH, realiseren duurzame voer en stro opslag (ontvangen 13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0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uurzame voer en stro opslag aan Oudedijk 15 te Eexterzandvoo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24</meta:user-defined>
    <meta:user-defined meta:name="OVERHEIDop.GmbID/DC.identifier">gmb-2024-234024</meta:user-defined>
    <meta:user-defined meta:name="OVERHEIDop.versieInformatie"/>
  </office:meta>
</office:document-meta>
</file>