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(naast nr. 15), 2172AA Sassenheim, het veranderen van de bestaande in- of uitrit. Kenmerk Z2024-000007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bestaande in- of uitrit.</text:p>
            <text:p text:style-name="common-al"/>
            <text:p text:style-name="common-al">
            <text:span text:style-name="nadrukcur">Datum ontvangst:</text:span>24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02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Adelborst van Leeuwenlaan (naast nr. 15), 2172AA Sassenheim, het veranderen van de bestaande in- of uitrit. Kenmerk Z2024-00000798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022</meta:user-defined>
    <meta:user-defined meta:name="OVERHEIDop.GmbID/DC.identifier">gmb-2024-234022</meta:user-defined>
    <meta:user-defined meta:name="OVERHEIDop.versieInformatie"/>
  </office:meta>
</office:document-meta>
</file>