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Heibloemsedijk 10, 5473 T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Kampioenschappen KNHS op 29 en 30 juni, 6 en 7 juli en op 12 t/m 14 juli 2024 en een loterijvergunning waarvan de trekking plaatsvindt op 14 juli 2024. </text:p>
            <text:p text:style-name="common-al"/>
            <text:p text:style-name="common-al">Het besluit is verzonden op 28 mei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402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2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2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50</meta:user-defined>
    <meta:user-defined meta:name="DCTERMS.abstract">Betreft: besluit op locatie Heibloemsedijk 10, 5473 TC Heeswijk-Dinth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evenementenvergunning Heibloemsedijk 10, 5473 TC Heeswijk-Dinther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4021</meta:user-defined>
    <meta:user-defined meta:name="OVERHEIDop.GmbID/DC.identifier">gmb-2024-234021</meta:user-defined>
    <meta:user-defined meta:name="OVERHEIDop.versieInformatie"/>
  </office:meta>
</office:document-meta>
</file>