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Alblasserdam 2023</text:p>
      <text:section text:name="regeling_id1-3-2" text:style-name="regeling">
        <text:section text:name="aanhef_id1-3-2-1" text:style-name="aanhef">
          <text:section text:name="preambule_id1-3-2-1-1" text:style-name="preambule">
            <text:p text:style-name="al"/>
            <text:p text:style-name="al"/>
            <text:p text:style-name="al">Aanhef</text:p>
            <text:p text:style-name="al"/>
            <text:p text:style-name="al">De raad van de gemeente Alblasserdam,</text:p>
            <text:p text:style-name="al"/>
            <text:p text:style-name="al">In vergadering bijeen op 19 december 2023,</text:p>
            <text:p text:style-name="al"/>
            <text:p text:style-name="al">Gelezen het voorstel van het college van 14 november 2023,</text:p>
            <text:p text:style-name="al"/>
            <text:p text:style-name="al">Gelet op artikel 212 Gemeentewet,</text:p>
            <text:p text:style-name="al"/>
            <text:p text:style-name="al">Besluit vast te stellen: Financiële verordening gemeente Alblasserdam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b.</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c.</text:number>
                <text:p text:style-name="al">doelmatigheid: het realiseren van bepaalde prestaties met een zo beperkt mogelijke inzet van middelen.</text:p>
              </text:list-item>
              <text:list-item text:style-override="id1-3-2-2-2-3-4">
                <text:number>d.</text:number>
                <text:p text:style-name="al">doeltreffendheid: de mate waarin de beoogde maatschappelijke effecten van het beleid ook daadwerkelijk worden behaald.</text:p>
              </text:list-item>
              <text:list-item text:style-override="id1-3-2-2-2-3-5">
                <text:number>e.</text:number>
                <text:p text:style-name="al">rechtmatigheid: het in overeenstemming zijn met geldende wet- en regelgeving, waaronder gemeentelijke verordeningen, raadsbesluiten en collegebesluiten.</text:p>
              </text:list-item>
              <text:list-item text:style-override="id1-3-2-2-2-3-6">
                <text:number>f.</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raad stelt bij aanvang van iedere raadsperiode een programma-indeling voor die raadsperiode vast.</text:p>
              </text:list-item>
              <text:list-item text:style-override="id1-3-2-2-4-2-2">
                <text:number>2.</text:number>
                <text:p text:style-name="al">De raad stelt bij aanvang van iedere raadsperiode op voorstel van burgemeester en wethouders per programma vast:</text:p>
                <text:list text:style-name="id1-3-2-2-4-2-2-3">
                  <text:list-item text:style-override="id1-3-2-2-4-2-2-3-1">
                    <text:number>a.</text:number>
                    <text:p text:style-name="al">de taakvelden, en</text:p>
                  </text:list-item>
                  <text:list-item text:style-override="id1-3-2-2-4-2-2-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
            <text:p text:style-name="al"/>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1-3-2">
                    <text:number>b.</text:number>
                    <text:p text:style-name="al">in aanvulling op het bepaalde in de artikelen 20 en artikel 21 van het Besluit begroting en verantwoording provincies en gemeenten inzicht gegeven in een aantal belangrijke kengetallen voor de financiële positie van de gemeente. In ieder geval wordt inzicht gegeven in:</text:p>
                    <text:list text:style-name="id1-3-2-2-5-2-1-3-2-3">
                      <text:list-item text:style-override="id1-3-2-2-5-2-1-3-2-3-1">
                        <text:number>i.</text:number>
                        <text:p text:style-name="al">de schuldpositie als gevolg van de begroting, de meerjarenraming, de investeringen en de grondexploitatie.</text:p>
                      </text:list-item>
                      <text:list-item text:style-override="id1-3-2-2-5-2-1-3-2-3-2">
                        <text:number>ii.</text:number>
                        <text:p text:style-name="al">het weerstandsvermogen.</text:p>
                      </text:list-item>
                      <text:list-item text:style-override="id1-3-2-2-5-2-1-3-2-3-3">
                        <text:number>iii.</text:number>
                        <text:p text:style-name="al">De mate waarin de structurele lasten worden gedekt door structurele baten.</text:p>
                      </text:list-item>
                    </text:list>
                  </text:list-item>
                  <text:list-item text:style-override="id1-3-2-2-5-2-1-3-3">
                    <text:number>c.</text:number>
                    <text:p text:style-name="al">De informatie over de kengetallen voor de financiële positie geclassificeerd als gunstig, neutraal of ongunstig op grond van een normering volgens eigen beleid. Deze normering volgens eigen beleid wordt in de uiteenzetting van de financiële positie uiteengezet.</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text:p>
              </text:list-item>
              <text:list-item text:style-override="id1-3-2-2-5-2-3">
                <text:number>3.</text:number>
                <text:p text:style-name="al">In het overzicht van de geraamde incidentele baten en lasten per programma worden posten vanaf € 25.000 afzonderlijk gespecificeerd.</text:p>
              </text:list-item>
            </text:list>
            <text:p text:style-name="al"/>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Burgemeester en wethouders bieden jaarlijks aan de raad een perspectiefnota aan met een voorstel voor het beleid en de financiële kaders van de begroting voor het volgende begrotingsjaar en de meerjarenraming. De raad stelt de perspectiefnota uiterlijk 31 juli vast.</text:p>
              </text:list-item>
              <text:list-item text:style-override="id1-3-2-2-6-2-2">
                <text:number>2.</text:number>
                <text:p text:style-name="al">In de begroting wordt jaarlijks een post onvoorzien opgenomen.    </text:p>
              </text:list-item>
            </text:list>
            <text:p text:style-name="al"/>
            <text:p text:style-name="al"/>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De raad autoriseert met het vaststellen van de begroting de baten en de lasten per programma.</text:p>
              </text:list-item>
              <text:list-item text:style-override="id1-3-2-2-7-2-2">
                <text:number>2.</text:number>
                <text:p text:style-name="al">Bij de begrotingsbehandeling geeft de raad aan van welke nieuwe investeringen hij op een later tijdstip een apart voorstel voor autorisatie van het investeringskrediet wil ontvangen (categorie B). De overige nieuwe investeringskredieten worden bij de begrotingsbehandeling met het vaststellen van de financiële positie geautoriseerd (categorie A).</text:p>
              </text:list-item>
              <text:list-item text:style-override="id1-3-2-2-7-2-3">
                <text:number>3.</text:number>
                <text:p text:style-name="al">Het college neemt in de ontwerpbegroting een voorstel op voor welke investeringen de raad op een later tijdstip een apart voorstel ontvangt voor autorisatie van het investeringskrediet (categorie B). In het investeringsplan wordt voor iedere investering aangegeven of deze valt onder categorie A of categorie B.</text:p>
              </text:list-item>
              <text:list-item text:style-override="id1-3-2-2-7-2-4">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2-5">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
            <text:p text:style-name="al"/>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1">
                <text:number>1.</text:number>
                <text:p text:style-name="al">Burgemeester en wethouders informeren de raad door middel van tussentijdse rapportages  over de realisatie van de begroting van de gemeente over de eerste vier maanden en de eerste acht maanden van het lopende boekjaar. Als de financiële ontwikkeling daar aanleiding toe geeft kunnen burgemeester en wethouders een derde tussentijdse rapportage aan de raad aanbieden.</text:p>
              </text:list-item>
              <text:list-item text:style-override="id1-3-2-2-8-2-2">
                <text:number>2.</text:number>
                <text:p text:style-name="al">De tussentijdse rapportages bevatten in ieder geval een uiteenzetting over de uitvoering en het bijstellen van het beleid en een overzicht met de bijgestelde raming van:</text:p>
                <text:list text:style-name="id1-3-2-2-8-2-2-3">
                  <text:list-item text:style-override="id1-3-2-2-8-2-2-3-1">
                    <text:number>a.</text:number>
                    <text:p text:style-name="al">de baten en de lasten per programma;</text:p>
                  </text:list-item>
                  <text:list-item text:style-override="id1-3-2-2-8-2-2-3-2">
                    <text:number>b.</text:number>
                    <text:p text:style-name="al">het overzicht van de algemene dekkingsmiddelen;</text:p>
                  </text:list-item>
                  <text:list-item text:style-override="id1-3-2-2-8-2-2-3-3">
                    <text:number>c.</text:number>
                    <text:p text:style-name="al">het overzicht van de overhead en de geraamde vennootschapsbelasting;</text:p>
                  </text:list-item>
                  <text:list-item text:style-override="id1-3-2-2-8-2-2-3-4">
                    <text:number>d.</text:number>
                    <text:p text:style-name="al">het totale saldo van de baten en lasten, volgend uit de onderdelen a, b en c;</text:p>
                  </text:list-item>
                  <text:list-item text:style-override="id1-3-2-2-8-2-2-3-5">
                    <text:number>e.</text:number>
                    <text:p text:style-name="al">de beoogde toevoegingen en onttrekkingen aan reserves per programma, en</text:p>
                  </text:list-item>
                  <text:list-item text:style-override="id1-3-2-2-8-2-2-3-6">
                    <text:number>f.</text:number>
                    <text:p text:style-name="al">het resultaat, volgend uit de onderdelen d en e.</text:p>
                  </text:list-item>
                </text:list>
              </text:list-item>
              <text:list-item text:style-override="id1-3-2-2-8-2-3">
                <text:number>3.</text:number>
                <text:p text:style-name="al">In de tussentijdse rapportages worden afwijkingen op de oorspronkelijke ramingen van de baten en lasten van taakvelden, prioriteiten en investeringskredieten in de begroting groter dan € 10.000 toegelicht.</text:p>
              </text:list-item>
            </text:list>
            <text:p text:style-name="al"/>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Gelijktijdig met het aanbieden van de jaarstukken bieden burgemeester en wethouders de raad het voorstel aan over de bestemming van het jaarrekeningresultaat. De raad besluit over het overhevelen (bestemmen) van resterend exploitatiebudget en investeringskredieten bij vaststelling van de jaarstukken op basis van:</text:p>
                <text:list text:style-name="id1-3-2-2-9-2-1-3">
                  <text:list-item text:style-override="id1-3-2-2-9-2-1-3-1">
                    <text:number>a.</text:number>
                    <text:p text:style-name="al">een voorstel tot resultaatbestemming voor, op basis van een eerder raadsvoorstel incidenteel verstrekte exploitatiebudgetten, waarvan de uitvoering is vertraagd en het resterende bedrag groter is dan € 25.000, voorzien van een toelichting per onderdeel;</text:p>
                  </text:list-item>
                  <text:list-item text:style-override="id1-3-2-2-9-2-1-3-2">
                    <text:number>b.</text:number>
                    <text:p text:style-name="al">een tabel van investeringen, waarin de uitputting van de geautoriseerde investeringskredieten is opgenomen en wordt aangegeven welke kredieten worden afgesloten en welke worden doorgeschoven, voorzien van een toelichting op onderdelen waarvoor de verschuiving buiten de planperiode van het krediet valt.</text:p>
                  </text:list-item>
                </text:list>
              </text:list-item>
              <text:list-item text:style-override="id1-3-2-2-9-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item text:style-override="id1-3-2-2-9-2-3">
                <text:number>3.</text:number>
                <text:p text:style-name="al">Het college is bevoegd ná afloop van enig boekjaar door te gaan met uitvoering van niet afgeronde activiteiten en projecten, ook al leidt dit tot (tijdelijke) begrotingsonrechtmatigheid, mits:</text:p>
                <text:list text:style-name="id1-3-2-2-9-2-3-3">
                  <text:list-item text:style-override="id1-3-2-2-9-2-3-3-1">
                    <text:number>a.</text:number>
                    <text:p text:style-name="al">het een incidentele of tijdelijke activiteit betreft waarmee de raad op basis van een eerder raadsvoorstel heeft ingestemd óf een structurele activiteit betreft die naar verwachting binnen de nieuwe begroting (t+1) kan worden gedekt, én;</text:p>
                  </text:list-item>
                  <text:list-item text:style-override="id1-3-2-2-9-2-3-3-2">
                    <text:number>b.</text:number>
                    <text:p text:style-name="al">binnen de daarbij vastgestelde kaders gewerkt wordt, waaronder het restantbudget of restantkrediet, én;</text:p>
                  </text:list-item>
                  <text:list-item text:style-override="id1-3-2-2-9-2-3-3-3">
                    <text:number>c.</text:number>
                    <text:p text:style-name="al">de resterende middelen zijn/worden opgenomen in de jaarstukken als voorstel om door te schuiven naar het volgend boekjaar, én;</text:p>
                  </text:list-item>
                  <text:list-item text:style-override="id1-3-2-2-9-2-3-3-4">
                    <text:number>d.</text:number>
                    <text:p text:style-name="al">de raad niet anders heeft besloten.</text:p>
                  </text:list-item>
                </text:list>
              </text:list-item>
            </text:list>
            <text:p text:style-name="al"/>
          </text:section>
          <text:section text:name="artikel_id1-3-2-2-10"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10-3">
              <text:list-item text:style-override="id1-3-2-2-10-3-1">
                <text:number>a.</text:number>
                <text:p text:style-name="al">de aan- en verkoop van goederen, werken en diensten groter dan € 100.000;</text:p>
              </text:list-item>
              <text:list-item text:style-override="id1-3-2-2-10-3-2">
                <text:number>b.</text:number>
                <text:p text:style-name="al">het verstrekken van leningen, waarborgen en garanties groter dan € 50.000, en</text:p>
              </text:list-item>
              <text:list-item text:style-override="id1-3-2-2-10-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p text:style-name="al"/>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2-2">
                <text:number>2.</text:number>
                <text:p text:style-name="al">In de rechtmatigheidsverantwoording bij de jaarrekening rapporteren burgemeester en wethouders aan de raad over afwijkingen met een verantwoordingsgrens zoals opgenomen in het controleprotocol voor de accountantscontrole.</text:p>
              </text:list-item>
              <text:list-item text:style-override="id1-3-2-2-13-2-3">
                <text:number>3.</text:number>
                <text:p text:style-name="al">In de paragraaf bedrijfsvoering worden de geconstateerde afwijkingen (fouten of onduidelijkheden, lees rapporteringstolerantie) groter dan € 50.000 nader toegelicht.</text:p>
              </text:list-item>
            </text:list>
            <text:p text:style-name="al"/>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2-2">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p text:style-name="al"/>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2-2">
                <text:number>2.</text:number>
                <text:p text:style-name="al">De begrotingsrechtmatigheid wordt beoordeeld op het niveau waarop de begroting door de raad is geautoriseerd, zoals is opgenomen in artikel 5. </text:p>
              </text:list-item>
              <text:list-item text:style-override="id1-3-2-2-1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2-4">
                <text:number>4.</text:number>
                <text:p text:style-name="al">Uitgangspunt is dat iedere afwijking van de begroting als onrechtmatig wordt beschouwd. Afwijkingen worden als acceptabel aangemerkt in de volgende situaties:</text:p>
                <text:list text:style-name="id1-3-2-2-15-2-4-3">
                  <text:list-item text:style-override="id1-3-2-2-15-2-4-3-1">
                    <text:number>a.</text:number>
                    <text:p text:style-name="al">Er is sprake van een overschrijding waarbij direct gerelateerde inkomsten de overschrijding compenseren.</text:p>
                  </text:list-item>
                  <text:list-item text:style-override="id1-3-2-2-15-2-4-3-2">
                    <text:number>b.</text:number>
                    <text:p text:style-name="al">Er is sprake van een overschrijding op een open-einde regeling.</text:p>
                  </text:list-item>
                  <text:list-item text:style-override="id1-3-2-2-15-2-4-3-3">
                    <text:number>c.</text:number>
                    <text:p text:style-name="al">De overschrijding het gevolg is van een gewijzigde verdeling van de personeelskosten en het totaal van de personeelslasten niet is overschreden.</text:p>
                  </text:list-item>
                  <text:list-item text:style-override="id1-3-2-2-15-2-4-3-4">
                    <text:number>d.</text:number>
                    <text:p text:style-name="al">De overschrijding is geautoriseerd door middel van de vaststelling van een tussentijdse rapportage.</text:p>
                  </text:list-item>
                </text:list>
              </text:list-item>
              <text:list-item text:style-override="id1-3-2-2-15-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1">
                <text:number>1.</text:number>
                <text:p text:style-name="al">Burgemeester en wethouders bieden de raad periodiek een nota waardering en afschrijving activa aan. Deze nota wordt door de raad vastgesteld en behandelt in ieder geval: </text:p>
                <text:list text:style-name="id1-3-2-2-17-2-1-3">
                  <text:list-item text:style-override="id1-3-2-2-17-2-1-3-1">
                    <text:number>a.</text:number>
                    <text:p text:style-name="al">de wijze waarop voorstellen voor investeringen worden aangeboden en geautoriseerd door de raad, in aanvulling op wat in deze verordening is vastgelegd;</text:p>
                  </text:list-item>
                  <text:list-item text:style-override="id1-3-2-2-17-2-1-3-2">
                    <text:number>b.</text:number>
                    <text:p text:style-name="al">de afschrijvingsmethode en afschrijvingstermijn per categorie;</text:p>
                  </text:list-item>
                  <text:list-item text:style-override="id1-3-2-2-17-2-1-3-3">
                    <text:number>c.</text:number>
                    <text:p text:style-name="al">het moment van starten met afschrijven;</text:p>
                  </text:list-item>
                  <text:list-item text:style-override="id1-3-2-2-17-2-1-3-4">
                    <text:number>d.</text:number>
                    <text:p text:style-name="al">de gebruiksduur per categorie kapitaalgoederen ofwel de afschrijvingstermijn;</text:p>
                  </text:list-item>
                  <text:list-item text:style-override="id1-3-2-2-17-2-1-3-5">
                    <text:number>e.</text:number>
                    <text:p text:style-name="al">de componentenbenadering;</text:p>
                  </text:list-item>
                  <text:list-item text:style-override="id1-3-2-2-17-2-1-3-6">
                    <text:number>f.</text:number>
                    <text:p text:style-name="al">restwaarde.</text:p>
                  </text:list-item>
                </text:list>
              </text:list-item>
              <text:list-item text:style-override="id1-3-2-2-17-2-2">
                <text:number>2.</text:number>
                <text:p text:style-name="al">Burgemeester en wethouders bieden de raad jaarlijks een meerjareninvesteringsplan aan als bijlage bij de begroting, waarbij inzicht wordt verschaft in de geplande investeringen.</text:p>
              </text:list-item>
            </text:list>
            <text:p text:style-name="al"/>
          </text:section>
          <text:section text:name="artikel_id1-3-2-2-18" text:style-name="artikel">
            <text:p text:style-name="artikel_kop_titel"><text:span text:style-name="artikel_kop_label">Artikel</text:span> <text:span text:style-name="artikel_kop_nr">14.</text:span> Voorziening voor oninbare vorderingen</text:p>
            <text:p text:style-name="al">Voor de vorderingen op verbonden partijen en derden wordt een voorziening wegens oninbaarheid gevormd op basis van een analyse van de openstaande vorderingen.</text:p>
            <text:p text:style-name="al"/>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1">
                <text:number>1.</text:number>
                <text:p text:style-name="al">In de beleidsbegroting, de financiële begroting, het jaarverslag en de jaarrekening vindt geen toerekening van rente over de reserves en voorzieningen aan de taakvelden plaats.</text:p>
              </text:list-item>
              <text:list-item text:style-override="id1-3-2-2-19-2-2">
                <text:number>2.</text:number>
                <text:p text:style-name="al">Bij een voorstel voor de instelling van een bestemmingsreserve of een te vormen voorziening wordt minimaal aangegeven:</text:p>
                <text:list text:style-name="id1-3-2-2-19-2-2-3">
                  <text:list-item text:style-override="id1-3-2-2-19-2-2-3-1">
                    <text:number>a.</text:number>
                    <text:p text:style-name="al">het specifieke doel</text:p>
                  </text:list-item>
                  <text:list-item text:style-override="id1-3-2-2-19-2-2-3-2">
                    <text:number>b.</text:number>
                    <text:p text:style-name="al">de voeding en onttrekking</text:p>
                  </text:list-item>
                  <text:list-item text:style-override="id1-3-2-2-19-2-2-3-3">
                    <text:number>c.</text:number>
                    <text:p text:style-name="al">het bestedingsplan</text:p>
                  </text:list-item>
                  <text:list-item text:style-override="id1-3-2-2-19-2-2-3-4">
                    <text:number>d.</text:number>
                    <text:p text:style-name="al">de maximale hoogte</text:p>
                  </text:list-item>
                  <text:list-item text:style-override="id1-3-2-2-19-2-2-3-5">
                    <text:number>e.</text:number>
                    <text:p text:style-name="al">de maximale looptijd</text:p>
                  </text:list-item>
                </text:list>
              </text:list-item>
              <text:list-item text:style-override="id1-3-2-2-19-2-3">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19-2-4">
                <text:number>4.</text:number>
                <text:p text:style-name="al">De reserves en voorzieningen worden periodiek bij de begroting en/of de jaarrekening beoordeeld en de onderliggende bestedingsplannen wordt hierbij geactualiseerd.</text:p>
              </text:list-item>
            </text:list>
            <text:p text:style-name="al"/>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1">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20-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0-2-4">
                <text:number>4.</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betreffen, wordt uitgegaan van een aandeel in de totale overheadkosten ter grootte van de geraamde personeelskosten die worden besteed aan de desbetreffende goederen, werken, diensten, rechten en heffingen, gedeeld door de totale geraamde personeelskosten.</text:p>
              </text:list-item>
              <text:list-item text:style-override="id1-3-2-2-20-2-5">
                <text:number>5.</text:number>
                <text:p text:style-name="al">De rente die wordt toegerekend aan activiteiten is gelijk aan de in de begroting opgenomen omslagrente. De omslagrente wordt jaarlijks bij de begroting vastgesteld op basis van het ingevulde renteschema.</text:p>
              </text:list-item>
              <text:list-item text:style-override="id1-3-2-2-20-2-6">
                <text:number>6.</text:number>
                <text:p text:style-name="al">In afwijking van artikel 15 eerste lid wordt bij een verstrekte lening voor de bepaling van de rentekosten van de inzet van vreemd vermogen in de kostprijs uitgegaan van de rente van de lening die voor de financiering van de verstrekte lening is aangetrokken.</text:p>
              </text:list-item>
            </text:list>
            <text:p text:style-name="al"/>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2-2">
                <text:number>2.</text:number>
                <text:p text:style-name="al">Bij het verstrekken van leningen of garanties door de gemeente aan overheidsbedrijven en derden worden ten minste de geraamde integrale kosten in rekening gebracht. </text:p>
              </text:list-item>
              <text:list-item text:style-override="id1-3-2-2-21-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p text:style-name="al">Burgemeester en wethouders doen de raad jaarlijks een voorstel voor de hoogte van de gemeentelijke tarieven voor de belastingen, de rioolheffingen, de afvalstoffenheffing, rechten en prijzen.</text:p>
            <text:p text:style-name="al"/>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1">
                <text:number>1.</text:number>
                <text:p text:style-name="al">Burgemeester en wethouders nemen bij het uitzetten en het aantrekken van middelen de volgende kaders in acht:</text:p>
                <text:list text:style-name="id1-3-2-2-23-2-1-3">
                  <text:list-item text:style-override="id1-3-2-2-23-2-1-3-1">
                    <text:number>a.</text:number>
                    <text:p text:style-name="al">voor het aantrekken van financieringen met een looptijd langer dan één jaar worden ten minste twee prijsopgaven bij verschillende financiële instellingen gevraagd; en</text:p>
                  </text:list-item>
                  <text:list-item text:style-override="id1-3-2-2-23-2-1-3-2">
                    <text:number>b.</text:number>
                    <text:p text:style-name="al">er wordt geen gebruik gemaakt van financiële derivaten als bedoeld in artikel 1, aanhef en onder c, van de Wet financiering decentrale overheden.</text:p>
                  </text:list-item>
                </text:list>
              </text:list-item>
              <text:list-item text:style-override="id1-3-2-2-23-2-2">
                <text:number>2.</text:number>
                <text:p text:style-name="al">Bij het verstrekken van leningen, garanties en risicodragend kapitaal bedingen burgemeester en wethouders indien mogelijk zekerheden.</text:p>
              </text:list-item>
              <text:list-item text:style-override="id1-3-2-2-23-2-3">
                <text:number>3.</text:number>
                <text:p text:style-name="al">Burgemeester en wethouders leggen nadere regels met betrekking tot financiering vast in een treasurystatuut.</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5-3">
              <text:list-item text:style-override="id1-3-2-2-25-3-1">
                <text:number>a.</text:number>
                <text:p text:style-name="al">de kostentoerekening van de geraamde overheadkosten aan de rechten en heffingen waarmee kosten in rekening worden gebracht; </text:p>
              </text:list-item>
              <text:list-item text:style-override="id1-3-2-2-25-3-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p text:style-name="al"/>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1">
                <text:number>1.</text:number>
                <text:p text:style-name="al">In dit artikel wordt verstaan onder:</text:p>
                <text:list text:style-name="id1-3-2-2-26-2-1-3">
                  <text:list-item text:style-override="id1-3-2-2-26-2-1-3-1">
                    <text:number>a.</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6-2-1-3-2">
                    <text:number>b.</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6-2-2">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6-2-2-3">
                  <text:list-item text:style-override="id1-3-2-2-26-2-2-3-1">
                    <text:number>a.</text:number>
                    <text:p text:style-name="al">de ontwikkeling van de netto schuld per inwoner;</text:p>
                  </text:list-item>
                  <text:list-item text:style-override="id1-3-2-2-26-2-2-3-2">
                    <text:number>b.</text:number>
                    <text:p text:style-name="al">het saldo van de baten en lasten voor dotaties en onttrekkingen van reserves als percentage van de inkomsten;</text:p>
                  </text:list-item>
                  <text:list-item text:style-override="id1-3-2-2-26-2-2-3-3">
                    <text:number>c.</text:number>
                    <text:p text:style-name="al">de onbenutte belastingcapaciteit onroerendezaakbelasting als percentage van de inkomsten; en</text:p>
                  </text:list-item>
                  <text:list-item text:style-override="id1-3-2-2-26-2-2-3-4">
                    <text:number>d.</text:number>
                    <text:p text:style-name="al">de wijze waarop met risico’s en de omvang van het weerstandsvermogen wordt omgegaan.</text:p>
                  </text:list-item>
                </text:list>
              </text:list-item>
            </text:list>
            <text:p text:style-name="al"/>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1">
                <text:number>1.</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7-2-2">
                <text:number>2.</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7-2-3">
                <text:number>3.</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28" text:style-name="artikel">
            <text:p text:style-name="artikel_kop_titel"><text:span text:style-name="artikel_kop_label">Artikel</text:span> <text:span text:style-name="artikel_kop_nr">23.</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8-3">
              <text:list-item text:style-override="id1-3-2-2-28-3-1">
                <text:number>a.</text:number>
                <text:p text:style-name="al">de omvang, opbouw en ontwikkeling van het personeelsbestand en de loonkosten;</text:p>
              </text:list-item>
              <text:list-item text:style-override="id1-3-2-2-28-3-2">
                <text:number>b.</text:number>
                <text:p text:style-name="al">de kosten van inhuur derden;</text:p>
              </text:list-item>
              <text:list-item text:style-override="id1-3-2-2-28-3-3">
                <text:number>c.</text:number>
                <text:p text:style-name="al">de huisvestingskosten;</text:p>
              </text:list-item>
              <text:list-item text:style-override="id1-3-2-2-28-3-4">
                <text:number>d.</text:number>
                <text:p text:style-name="al">de automatiseringskosten;</text:p>
              </text:list-item>
              <text:list-item text:style-override="id1-3-2-2-28-3-5">
                <text:number>e.</text:number>
                <text:p text:style-name="al">de budgetten voor de raad, de griffie, de rekenkamer en de accountant;</text:p>
              </text:list-item>
              <text:list-item text:style-override="id1-3-2-2-28-3-6">
                <text:number>f.</text:number>
                <text:p text:style-name="al">een toelichting op alle afwijkingen in rechtmatigheid, die in de rechtmatigheidsverantwoording zijn opgenomen<text:span text:style-name="nadrukcur">, </text:span>voor zover deze de rapporteringstolerantie, zoals bedoeld in artikel 10 overschrijden en eventueel welke maatregelen worden genomen om deze afwijkingen in de toekomst te voorkomen;</text:p>
              </text:list-item>
              <text:list-item text:style-override="id1-3-2-2-28-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8-3-8">
                <text:number>h.</text:number>
                <text:p text:style-name="al">geconstateerde fraude door eigen medewerkers, als dit voorkomt.</text:p>
              </text:list-item>
            </text:list>
            <text:p text:style-name="al"/>
          </text:section>
          <text:section text:name="artikel_id1-3-2-2-29" text:style-name="artikel">
            <text:p text:style-name="artikel_kop_titel"><text:span text:style-name="artikel_kop_label">Artikel</text:span> <text:span text:style-name="artikel_kop_nr">24.</text:span> Grondbeleid</text:p>
            <text:list text:style-name="id1-3-2-2-29-2">
              <text:list-item text:style-override="id1-3-2-2-29-2-1">
                <text:number>1.</text:number>
                <text:p text:style-name="al">Burgemeester en wethouders bieden de raad ten minste eens in de vier jaar een nota grondbeleid aan. De raad stelt de nota grondbeleid vast. De nota grondbeleid bevat in ieder geval:</text:p>
                <text:list text:style-name="id1-3-2-2-29-2-1-3">
                  <text:list-item text:style-override="id1-3-2-2-29-2-1-3-1">
                    <text:number>a.</text:number>
                    <text:p text:style-name="al">de strategische visie van het toekomstig grondbeleid van de gemeente;</text:p>
                  </text:list-item>
                  <text:list-item text:style-override="id1-3-2-2-29-2-1-3-2">
                    <text:number>b.</text:number>
                    <text:p text:style-name="al">de uitgangspunten voor de verkoopprijzen van gronden; en</text:p>
                  </text:list-item>
                  <text:list-item text:style-override="id1-3-2-2-29-2-1-3-3">
                    <text:number>c.</text:number>
                    <text:p text:style-name="al">de wijze waarop met de toerekening van bovenwijkse voorzieningen wordt omgegaan.</text:p>
                  </text:list-item>
                </text:list>
              </text:list-item>
              <text:list-item text:style-override="id1-3-2-2-29-2-2">
                <text:number>2.</text:number>
                <text:p text:style-name="al">De voorziening voor verliesgevende grondexploitaties wordt gewaardeerd tegen nominale waarde.</text:p>
              </text:list-item>
            </text:list>
            <text:p text:style-name="al"/>
          </text:section>
          <text:section text:name="paragraaf_id1-3-2-2-30" text:style-name="paragraaf">
            <text:p text:style-name="paragraaf_kop"><text:span text:style-name="label">Paragraaf</text:span> <text:span text:style-name="nr">6.</text:span> Financiële organisatie en financieel beheer</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31-3">
              <text:list-item text:style-override="id1-3-2-2-31-3-1">
                <text:number>a.</text:number>
                <text:p text:style-name="al">het sturen en het beheersen van activiteiten en processen in de gemeente als geheel en in de afdelingen;</text:p>
              </text:list-item>
              <text:list-item text:style-override="id1-3-2-2-31-3-2">
                <text:number>b.</text:number>
                <text:p text:style-name="al">het verstrekken van informatie over ontwikkelingen in de omvang van de vaste activa, voorraden, vorderingen, schulden, contracten;</text:p>
              </text:list-item>
              <text:list-item text:style-override="id1-3-2-2-31-3-3">
                <text:number>c.</text:number>
                <text:p text:style-name="al">het verschaffen van informatie over uitputting van de toegekende budgetten en investeringskredieten en voor het maken van kostencalculaties;</text:p>
              </text:list-item>
              <text:list-item text:style-override="id1-3-2-2-3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1-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2" text:style-name="artikel">
            <text:p text:style-name="artikel_kop_titel"><text:span text:style-name="artikel_kop_label">Artikel</text:span> <text:span text:style-name="artikel_kop_nr">26.</text:span> Financiële organisatie</text:p>
            <text:p text:style-name="al">Burgemeester en wethouders dragen in ieder geval zorg voor:</text:p>
            <text:list text:style-name="id1-3-2-2-32-3">
              <text:list-item text:style-override="id1-3-2-2-32-3-1">
                <text:number>a.</text:number>
                <text:p text:style-name="al">een eenduidige indeling van de gemeentelijke organisatie en een eenduidig toewijzing van de gemeentelijke taken aan de afdelingen; </text:p>
              </text:list-item>
              <text:list-item text:style-override="id1-3-2-2-32-3-2">
                <text:number>b.</text:number>
                <text:p text:style-name="al">een adequate scheiding van taken, functies, bevoegdheden en verantwoordelijkheden;</text:p>
              </text:list-item>
              <text:list-item text:style-override="id1-3-2-2-32-3-3">
                <text:number>c.</text:number>
                <text:p text:style-name="al">de verlening van mandaten en volmachten voor het aangaan van verplichtingen ten laste van de toegekende budgetten en investeringskredieten; </text:p>
              </text:list-item>
              <text:list-item text:style-override="id1-3-2-2-32-3-4">
                <text:number>d.</text:number>
                <text:p text:style-name="al">de interne regels voor taken en bevoegdheden, de verantwoordingsrelaties en de bijbehorende informatievoorziening van de financieringsfunctie;</text:p>
              </text:list-item>
              <text:list-item text:style-override="id1-3-2-2-32-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2-3-6">
                <text:number>f.</text:number>
                <text:p text:style-name="al">het beleid en de interne regels voor de inkoop en de aanbesteding van goederen, werken en diensten;</text:p>
              </text:list-item>
              <text:list-item text:style-override="id1-3-2-2-32-3-7">
                <text:number>g.</text:number>
                <text:p text:style-name="al">het beleid en de interne regels voor de steunverlening en de toekenning van subsidies aan ondernemingen en instellingen, en</text:p>
              </text:list-item>
              <text:list-item text:style-override="id1-3-2-2-32-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2-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
          </text:section>
          <text:section text:name="artikel_id1-3-2-2-33" text:style-name="artikel">
            <text:p text:style-name="artikel_kop_titel"><text:span text:style-name="artikel_kop_label">Artikel</text:span> <text:span text:style-name="artikel_kop_nr">27.</text:span> Interne controle</text:p>
            <text:list text:style-name="id1-3-2-2-33-2">
              <text:list-item text:style-override="id1-3-2-2-33-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33-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p text:style-name="al"/>
          </text:section>
          <text:section text:name="paragraaf_id1-3-2-2-34" text:style-name="paragraaf">
            <text:p text:style-name="paragraaf_kop"><text:span text:style-name="label">Paragraaf</text:span> <text:span text:style-name="nr">7.</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Intrekking oude regeling </text:p>
            <text:p text:style-name="al">De Financiële verordening gemeente Alblasserdam 2015, vastgesteld op 9 december 2014, wordt ingetrokken, met dien verstande dat zij van toepassing blijft op de primitieve begroting van het jaar 2024 en de verantwoordingen van de verslagjaren voor 2023.</text:p>
            <text:p text:style-name="al"/>
          </text:section>
          <text:section text:name="artikel_id1-3-2-2-36" text:style-name="artikel">
            <text:p text:style-name="artikel_kop_titel"><text:span text:style-name="artikel_kop_label">Artikel</text:span> <text:span text:style-name="artikel_kop_nr">29.</text:span> Inwerkingtreding en citeertitel</text:p>
            <text:list text:style-name="id1-3-2-2-36-2">
              <text:list-item text:style-override="id1-3-2-2-36-2-1">
                <text:number>1.</text:number>
                <text:p text:style-name="al">Deze verordening treedt in werking met terugwerkende kracht op 1 januari 2023. </text:p>
              </text:list-item>
              <text:list-item text:style-override="id1-3-2-2-36-2-2">
                <text:number>2.</text:number>
                <text:p text:style-name="al">Deze verordening wordt aangehaald als: Financiële verordening gemeente Alblasserdam 2023.</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de raad van 19 december 2023.</text:span></text:p>
            <text:p><text:span text:style-name="functie"/></text:p>
            <text:p><text:span text:style-name="functie">De griffier,          De voorzitter, </text:span></text:p>
            <text:p><text:span text:style-name="functie"/></text:p>
            <text:p><text:span text:style-name="functie"/></text:p>
            <text:p><text:span text:style-name="functie">I.M. de Gruijter ,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40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12 van de Gemeentewet]|[1.0:c:BWBR0005416&amp;artikel=212&amp;g=2024-01-01</meta:user-defined>
    <meta:user-defined meta:name="OVERHEIDop.referentienummer">2023-0103589</meta:user-defined>
    <meta:user-defined meta:name="DCTERMS.alternative">Financiele verordening gemeente Alblasserdam 2023</meta:user-defined>
    <dc:language>nl</dc:language>
    <meta:user-defined meta:name="OVERHEIDop.locatietype/OVERHEIDop.gebiedsmarkering">Gemeente</meta:user-defined>
    <meta:user-defined meta:name="DC.title">Financiële verordening gemeente Alblasserdam 2023</meta:user-defined>
    <meta:user-defined meta:name="DCTERMS.W3CDTF/DCTERMS.available">2024-01-12</meta:user-defined>
    <meta:user-defined meta:name="DCTERMS.W3CDTF/OVERHEIDop.jaargang">2024</meta:user-defined>
    <meta:user-defined meta:name="OVERHEIDop.publicationIssue">23402</meta:user-defined>
    <meta:user-defined meta:name="OVERHEIDop.betreftRegeling">CVDR713726_1</meta:user-defined>
    <meta:user-defined meta:name="xs:date/OVERHEIDop.startdatum">2023-01-01</meta:user-defined>
    <meta:user-defined meta:name="xs:date/OVERHEIDop.einddatum">2023-01-01</meta:user-defined>
    <meta:user-defined meta:name="OVERHEIDop.GmbID/DC.identifier">gmb-2024-23402</meta:user-defined>
    <meta:user-defined meta:name="OVERHEIDop.versieInformatie"/>
  </office:meta>
</office:document-meta>
</file>