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stalleren van een waterpomp, Abe Lenstra boulevard 62, 8448 J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stalleren van een waterpomp op het perceel Abe Lenstra boulevard 62, 8448 JB Heerenveen (23-05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401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6581</meta:user-defined>
    <dc:language>nl</dc:language>
    <meta:user-defined meta:name="OVERHEIDop.locatietype/OVERHEIDop.gebiedsmarkering">Vlak</meta:user-defined>
    <meta:user-defined meta:name="DC.title">AANVRAAG OMGEVINGSVERGUNNING, installeren van een waterpomp, Abe Lenstra boulevard 62, 8448 JB Heerenve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14</meta:user-defined>
    <meta:user-defined meta:name="OVERHEIDop.GmbID/DC.identifier">gmb-2024-234014</meta:user-defined>
    <meta:user-defined meta:name="OVERHEIDop.versieInformatie"/>
  </office:meta>
</office:document-meta>
</file>