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euzendijk 6 7671SC Vriezenveen,bouwen van een schuur , ontvangen op 27-05-2024 16:31, zaaknummer TR-Z2024-000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euzendijk 6 7671SC Vriezenveen, 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7-05-2024 16:3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0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75</meta:user-defined>
    <meta:user-defined meta:name="DCTERMS.abstract">bouwen van een schuur </meta:user-defined>
    <dc:language>nl</dc:language>
    <meta:user-defined meta:name="OVERHEIDop.locatietype/OVERHEIDop.gebiedsmarkering">Punt</meta:user-defined>
    <meta:user-defined meta:name="DC.title">Gemeente Twenterand - aanvraag omgevingsvergunning, Kreuzendijk 6 7671SC Vriezenveen,bouwen van een schuur , ontvangen op 27-05-2024 16:31, zaaknummer TR-Z2024-000975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013</meta:user-defined>
    <meta:user-defined meta:name="OVERHEIDop.GmbID/DC.identifier">gmb-2024-234013</meta:user-defined>
    <meta:user-defined meta:name="OVERHEIDop.versieInformatie"/>
  </office:meta>
</office:document-meta>
</file>