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323de07-4453-4506-b12a-8d995c3bc75c.png" manifest:media-type="image/x-eps"/>
  <manifest:file-entry manifest:full-path="Pictures/afb2i4a64ea5a-7e5b-4990-8a19-3750e2777a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office:automatic-styles>
  <office:body>
    <office:text>
      <text:p text:style-name="new_page_staatscourant"/>
      <text:p text:style-name="single-kop-titel">Beleidsregels tot wijziging van de Beleidsregels VTH beleid 2022-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Rheden van de gemeente Rheden;</text:p>
            <text:p text:style-name="al"/>
            <text:p text:style-name="al">gelet op de artikelen 4:81, eerste lid, 4:83 en 1:3, vierde lid, van de Algemene wet bestuursrecht en gelet op paragraaf 13.2.2. van het Omgevingsbesluit;</text:p>
            <text:p text:style-name="al"/>
            <text:p text:style-name="al">overwegende dat het gewenst is om beleidsregels vast te stellen tot wijziging van de beleidsregels omdat de in de beleidsregels genoemde Landelijke Handhavingsstrategie (LHS) vanwege de komst van de Omgevingswet geactualiseerd is tot Landelijke handhavingsstrategie Omgevingsrecht (LHSO);</text:p>
            <text:p text:style-name="al"/>
            <text:p text:style-name="al">b e s l u i t :</text:p>
            <text:p text:style-name="al"/>
            <text:p text:style-name="al">vast te stellen: <text:span text:style-name="nadrukvet">de beleidsregels tot wijziging van de Beleidsregels VTH beleid 2022-2024</text:span></text:p>
            <text:p text:style-name="al"/>
          </text:section>
          <text:section text:name="artikel_id1-3-2-2-2" text:style-name="artikel">
            <text:p text:style-name="artikel_kop_titel"><text:span text:style-name="artikel_kop_label">Artikel</text:span> I Wijziging beleidsregels</text:p>
            <text:p text:style-name="al"/>
            <text:p text:style-name="al">De Beleidsregels VTH beleid 2022-2024 worden als volgt gewijzigd:</text:p>
            <text:p text:style-name="al"/>
            <text:p text:style-name="al">A</text:p>
            <text:p text:style-name="al">Bijlage 1, paragraaf 8.2 Alinea (Landelijke) Handhavingsstrategie: aan alineatitel Omgevingsrecht toevoegen. </text:p>
            <text:p text:style-name="al">Is</text:p>
            <text:p text:style-name="al">
            <text:span text:style-name="nadrukcur">(Landelijke) Handhavingsstrategie</text:span>
          </text:p>
            <text:p text:style-name="al">Wordt</text:p>
            <text:p text:style-name="al">
            <text:span text:style-name="nadrukcur">(Landelijke) Handhavingsstrategie</text:span>
            <text:span text:style-name="nadrukcur"> Omgevingsrecht</text:span>
          </text:p>
            <text:p text:style-name="al"/>
            <text:p text:style-name="al">B</text:p>
            <text:p text:style-name="al">Bijlage 1, paragraaf 8.2, onder tussenkopje (Landelijke) Handhavingsstrategie, 1e alinea: de 2 laatste zinnen vervangen. </text:p>
            <text:p text:style-name="al">Is</text:p>
            <text:p text:style-name="al">De essentie van de LHS is in dit beleidsplan opgenomen. Voor het overige wordt verwezen naar de LHS.</text:p>
            <text:p text:style-name="al">Wordt</text:p>
            <text:p text:style-name="al">In 2022 is de LHS opnieuw vastgesteld als onderdeel van deze Beleidsregels VTH-beleid 2022-2024. In 2022 is landelijk de LHS technisch aangepast aan de Omgevingswet en als Landelijke Handhavingsstrategie Omgevingswet (LHSO) eind 2022 vastgesteld door de betrokken landelijke partijen. De essentie van de LHSO is in deze beleidsregels opgenomen. Voor het overige wordt verwezen naar de <text:a xlink:href="https://iplo.nl/regelgeving/instrumenten/vergunningverlening-toezicht-handhaving/landelijke-handhavingsstrategie-omgevingsrecht/" xlink:type="simple">LHSO</text:a>.</text:p>
            <text:p text:style-name="al"/>
            <text:p text:style-name="al">C</text:p>
            <text:p text:style-name="al">Bijlage 1, paragraaf 8.4 Stappen handhaving</text:p>
            <text:list text:style-name="id1-3-2-2-2-21">
              <text:list-item text:style-override="id1-3-2-2-2-21-1">
                <text:number>•</text:number>
                <text:p text:style-name="al">de naam LHS wordt vervangen door LHSO;</text:p>
              </text:list-item>
              <text:list-item text:style-override="id1-3-2-2-2-21-2">
                <text:number>•</text:number>
                <text:p text:style-name="al">de naam Handhavingsmatrix wordt vervangen door interventiematrix;</text:p>
              </text:list-item>
              <text:list-item text:style-override="id1-3-2-2-2-21-3">
                <text:number>•</text:number>
                <text:p text:style-name="al">de naam Sanctiematrix wordt vervangen door interventiematrix;</text:p>
              </text:list-item>
              <text:list-item text:style-override="id1-3-2-2-2-21-4">
                <text:number>•</text:number>
                <text:p text:style-name="al">figuur 1: De sanctiematrix wordt vervangen door de interventiematrix:</text:p>
              </text:list-item>
            </text:list>
            <text:p text:style-name="al">Is</text:p>
            <text:p text:style-name="al">
            <draw:frame><draw:text-box><text:section text:name="plaatje_id1-3-2-2-2-23-1" text:style-name="plaatje">
              <text:p text:style-name="illustratie_id1-3-2-2-2-23-1-1"><draw:frame draw:style-name="illustratie_id1-3-2-2-2-23-1-1" text:anchor-type="paragraph" svg:width="112.2mm" svg:height="86.6mm"><draw:image xlink:href="Pictures/afb1ie323de07-4453-4506-b12a-8d995c3bc75c.png" xlink:type="simple"/></draw:frame></text:p>
            </text:section></draw:text-box></draw:frame>
          </text:p>
            <text:p text:style-name="al">Wordt</text:p>
            <text:p text:style-name="al">Figuur 1: De interventiematrix</text:p>
            <text:p text:style-name="al">
            <draw:frame><draw:text-box><text:section text:name="plaatje_id1-3-2-2-2-26-1" text:style-name="plaatje">
              <text:p text:style-name="illustratie_id1-3-2-2-2-26-1-1"><draw:frame draw:style-name="illustratie_id1-3-2-2-2-26-1-1" text:anchor-type="paragraph" svg:width="122.5mm" svg:height="94.60000000000001mm"><draw:image xlink:href="Pictures/afb2i4a64ea5a-7e5b-4990-8a19-3750e2777a7b.png" xlink:type="simple"/></draw:frame></text:p>
            </text:section></draw:text-box></draw:frame>
          </text:p>
            <text:list text:style-name="id1-3-2-2-2-27">
              <text:list-item text:style-override="id1-3-2-2-2-27-1">
                <text:number>•</text:number>
                <text:p text:style-name="al">Subparagrafen 8.4.4 en 8.4.5: stap 3 wordt stap 4 en stap 4 wordt stap 3.</text:p>
              </text:list-item>
            </text:list>
            <text:p text:style-name="al"/>
          </text:section>
          <text:section text:name="artikel_id1-3-2-2-3" text:style-name="artikel">
            <text:p text:style-name="artikel_kop_titel"><text:span text:style-name="artikel_kop_label">Artikel</text:span> II Inwerkingtreding</text:p>
            <text:p text:style-name="al">Deze beleidsregels treden in werking op 1 januari 2024. </text:p>
            <text:p text:style-name="al"/>
            <text:p text:style-name="al">Vastgesteld bij besluit van burgemeester en wethouders d.d. 28 november 2023.</text:p>
            <text:p text:style-name="al"/>
            <text:p text:style-name="al">Velp, 28 november 2023</text:p>
            <text:p text:style-name="al"/>
            <text:p text:style-name="al">Het college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7.2, tweede lid, van het Besluit omgevingsrecht]|[1.0:c:BWBR0027464&amp;artikel=7.2&amp;lid=2&amp;g=2022-03-02</meta:user-defined>
    <meta:user-defined meta:name="DCTERMS.alternative">Beleidsregels VTH beleid 2022-2024</meta:user-defined>
    <dc:language>nl</dc:language>
    <meta:user-defined meta:name="OVERHEIDop.locatietype/OVERHEIDop.gebiedsmarkering">Gemeente</meta:user-defined>
    <meta:user-defined meta:name="DC.title">Beleidsregels VTH beleid 2022-2024</meta:user-defined>
    <meta:user-defined meta:name="DCTERMS.W3CDTF/DCTERMS.available">2024-01-12</meta:user-defined>
    <meta:user-defined meta:name="DCTERMS.W3CDTF/OVERHEIDop.jaargang">2024</meta:user-defined>
    <meta:user-defined meta:name="OVERHEIDop.publicationIssue">23401</meta:user-defined>
    <meta:user-defined meta:name="OVERHEIDop.betreftRegeling">CVDR682195_2</meta:user-defined>
    <meta:user-defined meta:name="xs:date/OVERHEIDop.startdatum">2024-01-01</meta:user-defined>
    <meta:user-defined meta:name="OVERHEIDop.GmbID/DC.identifier">gmb-2024-23401</meta:user-defined>
    <meta:user-defined meta:name="OVERHEIDop.versieInformatie"/>
  </office:meta>
</office:document-meta>
</file>