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Brouwerlaan 45 en 47, 2182KD Hillegom, het maken van een dakopbouw, rechttrekken gevel op 1e verdieping  achterzijde, het aan buitenzijde isoleren van het platte dak en het realiseren van een dakterras. Kenmerk Z2024-00000799.</text:p>
      <text:section text:name="zakelijke-mededeling_id1-3-2" text:style-name="zakelijke-mededeling">
        <text:section text:name="zakelijke-mededeling-tekst_id1-3-2-1" text:style-name="zakelijke-mededeling-tekst">
          <text:section text:name="tekst_id1-3-2-1-1" text:style-name="tekst">
            <text:p text:style-name="common-al">De aanvraag betreft het maken van een dakopbouw, rechttrekken gevel op 1e verdieping achterzijde, het aan buitenzijde isoleren van het platte dak en het realiseren van een dakterras.</text:p>
            <text:p text:style-name="common-al"/>
            <text:p text:style-name="common-al">
            <text:span text:style-name="nadrukcur">Datum ontvangst:</text:span>24 mei 2024</text:p>
            <text:p text:style-name="common-al"/>
            <text:p text:style-name="common-al">
            <text:span text:style-name="nadrukcur">Als u op de aanvraag wilt reageren en/of meer informatie wilt ontvangen dan kunt u een e-mail sturen aan omgevingsvergunningen@hltsamen.nl. Vermeld u daarbij uw naam, adres, telefoonnummer en het betreffende kenmerk. Ook kunt u telefonisch contact met ons opnemen via telefoonnummer 14 0252.</text:span>
          </text:p>
            <text:p text:style-name="last-al">
            <text:span text:style-name="nadrukcur">Wilt u reageren op een ingekomen aanvraag, doe dit dan zo spoedig mogelijk. Dit omdat wij ons moeten houden aan wettelijke beslistermij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3400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0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0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99</meta:user-defined>
    <dc:language>nl</dc:language>
    <meta:user-defined meta:name="OVERHEIDop.locatietype/OVERHEIDop.gebiedsmarkering">Vlak</meta:user-defined>
    <meta:user-defined meta:name="DC.title">Nieuwe aanvraag omgevingsvergunning, Brouwerlaan 45 en 47, 2182KD Hillegom, het maken van een dakopbouw, rechttrekken gevel op 1e verdieping  achterzijde, het aan buitenzijde isoleren van het platte dak en het realiseren van een dakterras. Kenmerk Z2024-00000799.</meta:user-defined>
    <meta:user-defined meta:name="DCTERMS.W3CDTF/DCTERMS.available">2024-06-04</meta:user-defined>
    <meta:user-defined meta:name="DCTERMS.W3CDTF/OVERHEIDop.jaargang">2024</meta:user-defined>
    <meta:user-defined meta:name="OVERHEIDop.publicationIssue">234007</meta:user-defined>
    <meta:user-defined meta:name="OVERHEIDop.GmbID/DC.identifier">gmb-2024-234007</meta:user-defined>
    <meta:user-defined meta:name="OVERHEIDop.versieInformatie"/>
  </office:meta>
</office:document-meta>
</file>