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2910599i5b29e62e-5dd9-49cd-b438-0e582254dc90.png" manifest:media-type="image/x-eps"/>
  <manifest:file-entry manifest:full-path="Pictures/Afbeelding668849691i54aca090-d13a-426a-8023-31c98de205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Bilderdijkkade, tussen Kwakersstraat en Kinkerstraat, gewichtsbeperking 30 ton op de rijb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geconstateerd is dat de kademuur aan de oostelijke Bilderdijkkade, tussen de Kwakersstraat en de Kinkerstraat, in slechte staat verkeert;</text:p>
              </text:list-item>
              <text:list-item text:style-override="id1-3-2-2-1-7-2">
                <text:number>•</text:number>
                <text:p text:style-name="al">na monitoring is gebleken dat de technisch staat van de kademuur zodanig is afgenomen, dat de noodzaak aanwezig is veiligheidsmaatregelen te treffen;</text:p>
              </text:list-item>
              <text:list-item text:style-override="id1-3-2-2-1-7-3">
                <text:number>•</text:number>
                <text:p text:style-name="al">om de veiligheid en bereikbaarheid in de buurt te kunnen waarborgen, uit het Verkort Besluit Veiligheidsmaatregelen kademuur Bilderdijkgracht BDG0302 van 28 maart 2023 de volgende verkeersmaatregel naar voren is gekomen:</text:p>
                <text:list text:style-name="id1-3-2-2-1-7-3-3">
                  <text:list-item text:style-override="id1-3-2-2-1-7-3-3-1">
                    <text:number>a.</text:number>
                    <text:p text:style-name="al">een absolute gewichtsbeperking van 30 ton op de rijbaan van de Bilderdijkkade, tussen de Kwakersstraat en de Kinkerstraat;</text:p>
                  </text:list-item>
                </text:list>
              </text:list-item>
              <text:list-item text:style-override="id1-3-2-2-1-7-4">
                <text:number>•</text:number>
                <text:p text:style-name="al">de beoogde verkeersmaatregel ingesteld wordt omdat boven deze tonnages de constructieve veiligheid van de kademuur niet kan worden gegarandeerd en daarmee deze verkeersmaatregel in het algemeen verkeersbelang noodzakelijk wordt geacht;</text:p>
              </text:list-item>
              <text:list-item text:style-override="id1-3-2-2-1-7-5">
                <text:number>•</text:number>
                <text:p text:style-name="al">het voorkomen van de door (zware) voertuigen (extra) veroorzaakte schade en/of aantasting aan de kademuur in dezen zwaarder weegt dan de eventuele overlast die deze verkeersmaatregel met zich mee zou kunnen brengen;</text:p>
              </text:list-item>
              <text:list-item text:style-override="id1-3-2-2-1-7-6">
                <text:number>•</text:number>
                <text:p text:style-name="al">de verkeersmaatregel geëffectueerd wordt door het aanbrengen van de benodigde bebording zoals aangegeven in de bij dit verkeersbesluit behorende situatietekening;</text:p>
              </text:list-item>
              <text:list-item text:style-override="id1-3-2-2-1-7-7">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erkeersbord conform model <text:span text:style-name="nadrukvet">C21</text:span> van Bijlage I van het RVV 1990, aan te wijzen: een geslotenverklaring voor voertuigen en samenstellen van voertuigen waarvan de totaalmassa hoger is dan 30 ton, op de rijbaan van de oostelijke Bilderdijkkade, tussen de Kwakersstraat en de Kinkerstraat.</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5.35283018867922mm"><draw:image xlink:href="Pictures/Afbeelding2132910599i5b29e62e-5dd9-49cd-b438-0e582254dc90.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78.90566037735849mm"><draw:image xlink:href="Pictures/Afbeelding668849691i54aca090-d13a-426a-8023-31c98de2050c.png" xlink:type="simple"/></draw:frame></text:p>
            </text:section></draw:text-box></draw:frame>
          </text:p>
            <text:p text:style-name="common-al">Amsterdam, 28 mei 2024</text:p>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0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lderdijkkade, tussen Kwakersstraat en Kinkerstraat, gewichtsbeperking 30 ton op de rijbaan - Bilderdijkkade, tussen Kwakersstraat en Kin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lderdijkkade, tussen Kwakersstraat en Kinkerstraat, gewichtsbeperking 30 ton op de rijbaan</meta:user-defined>
    <meta:user-defined meta:name="OVERHEIDop.verkeersbordcode">C21</meta:user-defined>
    <dc:language>nl</dc:language>
    <meta:user-defined meta:name="OVERHEIDop.locatietype/OVERHEIDop.gebiedsmarkering">Punt</meta:user-defined>
    <meta:user-defined meta:name="DC.title">Amsterdam West, verkeersbesluit Bilderdijkkade, tussen Kwakersstraat en Kinkerstraat, gewichtsbeperking 30 ton op de rijbaan</meta:user-defined>
    <meta:user-defined meta:name="DCTERMS.W3CDTF/DCTERMS.available">2024-05-30</meta:user-defined>
    <meta:user-defined meta:name="OVERHEIDop.externeBijlage">Tekening Bilderdijkkade gewichtsbeperking 7,5 ton|exb-2024-21318</meta:user-defined>
    <meta:user-defined meta:name="DCTERMS.W3CDTF/OVERHEIDop.jaargang">2024</meta:user-defined>
    <meta:user-defined meta:name="OVERHEIDop.publicationIssue">234006</meta:user-defined>
    <meta:user-defined meta:name="OVERHEIDop.GmbID/DC.identifier">gmb-2024-234006</meta:user-defined>
    <meta:user-defined meta:name="OVERHEIDop.versieInformatie"/>
  </office:meta>
</office:document-meta>
</file>