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het plaatsen van handelsreclame, Rielerweg 42 7416ZH Deventer,[DVT00B15527] Deventer B155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8-04-2024</text:span>
          </text:p>
            <text:p text:style-name="common-al">
            <text:span text:style-name="nadrukvet">Locatie:</text:span> Rielerweg 42 7416ZH Deventer, [DVT00B15527] Deventer B 15527</text:p>
            <text:p text:style-name="common-al">
            <text:span text:style-name="nadrukvet">Zaakomschrijving:</text:span> het plaatsen van handelsreclame</text:p>
            <text:p text:style-name="common-al">
            <text:span text:style-name="nadrukvet">Zaaknummer:</text:span> Z2024-00003524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het besluit en de bijlagen. Wilt u hierbij het zaaknummer Z2024-000035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5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400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0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0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0003524</meta:user-defined>
    <meta:user-defined meta:name="DCTERMS.abstract">het plaatsen van handels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plaatsen van handelsreclame, Rielerweg 42 7416ZH Deventer,[DVT00B15527] Deventer B15527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001</meta:user-defined>
    <meta:user-defined meta:name="OVERHEIDop.GmbID/DC.identifier">gmb-2024-234001</meta:user-defined>
    <meta:user-defined meta:name="OVERHEIDop.versieInformatie"/>
  </office:meta>
</office:document-meta>
</file>