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6-3">
      <text:list-level-style-bullet text:bullet-char="–" text:level="1">
        <style:list-level-properties text:min-label-width="10mm"/>
      </text:list-level-style-bullet>
    </text:list-style>
    <text:list-style style:name="id1-3-2-2-1-6-2-3-6-3-1">
      <text:list-level-style-bullet text:bullet-char="–" text:level="1">
        <style:list-level-properties text:min-label-width="10mm"/>
      </text:list-level-style-bullet>
    </text:list-style>
    <text:list-style style:name="id1-3-2-2-1-6-2-3-6-3-2">
      <text:list-level-style-bullet text:bullet-char="–" text:level="1">
        <style:list-level-properties text:min-label-width="10mm"/>
      </text:list-level-style-bullet>
    </text:list-style>
    <text:list-style style:name="id1-3-2-2-1-6-2-3-6-3-3">
      <text:list-level-style-bullet text:bullet-char="–" text:level="1">
        <style:list-level-properties text:min-label-width="10mm"/>
      </text:list-level-style-bullet>
    </text:list-style>
    <text:list-style style:name="id1-3-2-2-1-6-2-3-6-3-4">
      <text:list-level-style-bullet text:bullet-char="–" text:level="1">
        <style:list-level-properties text:min-label-width="10mm"/>
      </text:list-level-style-bullet>
    </text:list-style>
    <text:list-style style:name="id1-3-2-2-1-6-2-3-6-3-5">
      <text:list-level-style-bullet text:bullet-char="–" text:level="1">
        <style:list-level-properties text:min-label-width="10mm"/>
      </text:list-level-style-bullet>
    </text:list-style>
    <text:list-style style:name="id1-3-2-2-1-6-2-3-6-3-6">
      <text:list-level-style-bullet text:bullet-char="–" text:level="1">
        <style:list-level-properties text:min-label-width="10mm"/>
      </text:list-level-style-bullet>
    </text:list-style>
    <text:list-style style:name="id1-3-2-2-1-6-2-3-6-3-7">
      <text:list-level-style-bullet text:bullet-char="–" text:level="1">
        <style:list-level-properties text:min-label-width="10mm"/>
      </text:list-level-style-bullet>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8-5-3-7">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3-3-3">
      <text:list-level-style-bullet text:bullet-char="–" text:level="1">
        <style:list-level-properties text:min-label-width="10mm"/>
      </text:list-level-style-bullet>
    </text:list-style>
    <text:list-style style:name="id1-3-2-2-2-3-13-3-4">
      <text:list-level-style-bullet text:bullet-char="–" text:level="1">
        <style:list-level-properties text:min-label-width="10mm"/>
      </text:list-level-style-bullet>
    </text:list-style>
    <text:list-style style:name="id1-3-2-2-2-3-13-3-5">
      <text:list-level-style-bullet text:bullet-char="–" text:level="1">
        <style:list-level-properties text:min-label-width="10mm"/>
      </text:list-level-style-bullet>
    </text:list-style>
    <text:list-style style:name="id1-3-2-2-2-3-13-3-6">
      <text:list-level-style-bullet text:bullet-char="–" text:level="1">
        <style:list-level-properties text:min-label-width="10mm"/>
      </text:list-level-style-bullet>
    </text:list-style>
    <text:list-style style:name="id1-3-2-2-2-3-13-3-7">
      <text:list-level-style-bullet text:bullet-char="–" text:level="1">
        <style:list-level-properties text:min-label-width="10mm"/>
      </text:list-level-style-bullet>
    </text:list-style>
    <text:list-style style:name="id1-3-2-2-2-3-13-3-8">
      <text:list-level-style-bullet text:bullet-char="–" text:level="1">
        <style:list-level-properties text:min-label-width="10mm"/>
      </text:list-level-style-bullet>
    </text:list-style>
    <text:list-style style:name="id1-3-2-2-2-3-13-3-9">
      <text:list-level-style-bullet text:bullet-char="–" text:level="1">
        <style:list-level-properties text:min-label-width="10mm"/>
      </text:list-level-style-bullet>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Centrumregeling Wmo Brabant Noordoost-oost 2024</text:p>
      <text:section text:name="regeling_id1-3-2" text:style-name="regeling">
        <text:section text:name="aanhef_id1-3-2-1" text:style-name="aanhef">
          <text:section text:name="preambule_id1-3-2-1-1" text:style-name="preambule">
            <text:p text:style-name="al">De colleges van burgemeester en wethouders van de gemeenten Bernheze, Boekel, Land van Cuijk, Maashorst en Oss, ieder voor zover zij voor de eigen gemeente bevoegd zijn;</text:p>
            <text:p text:style-name="al"/>
            <text:p text:style-name="al">
            <text:span text:style-name="nadrukvet">Overwegende dat </text:span>
          </text:p>
            <text:p text:style-name="al">zij, of hun rechtsvoorgangers, met ingang van 1 januari 2015 regionaal hebben samengewerkt in de centrumregelingen Wmo Brabant Noordoost-oost, waarbij de gemeente Oss als Centrumgemeente is aangewezen en het college van de gemeente Oss mandaat en volmacht is verleend om de ondersteuning in het kader van de Wmo, en vanaf 1 januari 2020 ook bepaalde taken op grond van de Wvggz, in te kopen namens de Brabant Noordoost-oost Gemeenten;</text:p>
            <text:p text:style-name="al"/>
            <text:p text:style-name="al">de huidige regeling op 31 december 2023 eindigt;</text:p>
            <text:p text:style-name="al"/>
            <text:p text:style-name="al">de samenwerking tussen de Gemeenten door een extern bureau is geëvalueerd;</text:p>
            <text:p text:style-name="al"/>
            <text:p text:style-name="al">uit de evaluatie naar voren is gekomen dat de colleges belang hechten aan voortzetting van de samenwerking en dat die samenwerking is gericht op:</text:p>
            <text:list text:style-name="id1-3-2-1-1-11">
              <text:list-item text:style-override="id1-3-2-1-1-11-1">
                <text:number>–</text:number>
                <text:p text:style-name="al">gezamenlijke inkoop, contractmanagement en toezicht </text:p>
              </text:list-item>
              <text:list-item text:style-override="id1-3-2-1-1-11-2">
                <text:number>–</text:number>
                <text:p text:style-name="al">innovatie en sturing in de keten</text:p>
              </text:list-item>
              <text:list-item text:style-override="id1-3-2-1-1-11-3">
                <text:number>–</text:number>
                <text:p text:style-name="al">regionale samenwerking en afstemming </text:p>
              </text:list-item>
              <text:list-item text:style-override="id1-3-2-1-1-11-4">
                <text:number>–</text:number>
                <text:p text:style-name="al">uitvoering, expertise en toegang specialistisch vangnet Beschermd wonen en opvang;</text:p>
              </text:list-item>
            </text:list>
            <text:p text:style-name="al">er een geleidelijke doordecentralisatie van Beschermd wonen naar alle gemeenten plaatsvindt. Dit betekent onder meer dat de financiële middelen voor Beschermd wonen worden gedecentraliseerd naar alle gemeenten en niet langer alleen naar centrumgemeenten;</text:p>
            <text:p text:style-name="al"/>
            <text:p text:style-name="al">in verband met de doordecentralisatie Beschermd wonen het Rijk de opdracht heeft gegeven regionaal een verplichte samenwerkingsvorm aan te gaan, gericht op een regionaal vangnet van passende voorzieningen voor inwoners met een psychische kwetsbaarheid;</text:p>
            <text:p text:style-name="al"/>
            <text:p text:style-name="al">de colleges vastgesteld hebben dat zij het Specialistisch vangnet Beschermd wonen en opvang met elkaar regionaal blijven inkopen, uitvoeren en bekostigen in de periode 2024-2028;</text:p>
            <text:p text:style-name="al"/>
            <text:p text:style-name="al">zij ingaande 1 januari 2024 een centrumregeling wensen aan te gaan voor tenminste vijf jaar (2024-2028) waarin de gemeente Oss wordt aangewezen als Centrumgemeente;</text:p>
            <text:p text:style-name="al"/>
            <text:p text:style-name="al">zij hun verantwoordelijkheid nemen om de basisvoorzieningen en randvoorwaarden lokaal goed op orde te hebben zodat inwoners zo veel mogelijk zelfstandig kunnen wonen met daar waar nodig integrale ondersteuning op alle leefgebieden;</text:p>
            <text:p text:style-name="al"/>
            <text:p text:style-name="al">de colleges de intentie hebben hun raden voor te stellen hun verordening Wmo waar nodig gelijkluidend vast te stellen en hun beleid op het gebied van de Wmo en Wvggz</text:p>
            <text:p text:style-name="al">waar nodig gelijkluidend te ontwikkelen en/of op elkaar af te stemmen;</text:p>
            <text:p text:style-name="al"/>
            <text:p text:style-name="al">
            <text:span text:style-name="nadrukvet">Gelet op </text:span>
          </text:p>
            <text:p text:style-name="al">artikel 2.6.1 Wmo 2015, afdeling 10.1.1 Algemene wet bestuursrecht, en de artikelen 1 en 8, vierde lid, van de Wet gemeenschappelijke regelingen (Wgr); en</text:p>
            <text:p text:style-name="al"/>
            <text:p text:style-name="al">de door de raden van voornoemde Gemeenten aan hun colleges verleende toestemming tot </text:p>
            <text:p text:style-name="al">het aangaan van deze samenwerking op het gebied van de Wmo en Wvggz, en het treffen van deze regeling; </text:p>
            <text:p text:style-name="al"/>
            <text:p text:style-name="al">
            <text:span text:style-name="nadrukvet">B E S L U I T E N</text:span>
          </text:p>
            <text:p text:style-name="al"/>
            <text:p text:style-name="al">vast te stellen de navolgende gemeenschappelijke regeling voor de Brabant Noordoost-oost Gemeenten voor de taken op het gebied van Reguliere geïndiceerde ondersteuning Wmo, het Specialistisch vangnet Beschermd wonen en opvang, en taken in het kader van de Wvggz;</text:p>
            <text:p text:style-name="al"/>
            <text:p text:style-name="al"/>
            <text:p text:style-name="al">
            <text:span text:style-name="nadrukvet">Centrumregeling </text:span>
            <text:span text:style-name="nadrukvet">Wmo</text:span>
            <text:span text:style-name="nadrukvet"> Brabant Noordoost-oo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Deze regeling verstaat onder:</text:p>
              <text:list text:style-name="id1-3-2-2-1-2-3">
                <text:list-item text:style-override="id1-3-2-2-1-2-3-1">
                  <text:number>a.</text:number>
                  <text:p text:style-name="al">Centrumregeling: Centrumregeling Wmo Brabant Noordoost-oost 2024;</text:p>
                </text:list-item>
                <text:list-item text:style-override="id1-3-2-2-1-2-3-2">
                  <text:number>b.</text:number>
                  <text:p text:style-name="al">Centrumgemeente: gemeente als bedoeld in artikel 8, vierde lid, van de Wgr: </text:p>
                  <text:p text:style-name="al">de gemeente Oss;</text:p>
                </text:list-item>
                <text:list-item text:style-override="id1-3-2-2-1-2-3-3">
                  <text:number>c.</text:number>
                  <text:p text:style-name="al">Gemeenten: alle colleges van de Brabant Noordoost-oost gemeenten die aan deze regeling deelnemen, inclusief de Centrumgemeente Oss;</text:p>
                </text:list-item>
                <text:list-item text:style-override="id1-3-2-2-1-2-3-4">
                  <text:number>d.</text:number>
                  <text:p text:style-name="al">Gemeente: een van de Gemeenten die aan deze regeling deelnemen;</text:p>
                </text:list-item>
                <text:list-item text:style-override="id1-3-2-2-1-2-3-5">
                  <text:number>e.</text:number>
                  <text:p text:style-name="al">Regiogemeenten: Bernheze, Boekel, Land van Cuijk en Maashorst;</text:p>
                </text:list-item>
                <text:list-item text:style-override="id1-3-2-2-1-2-3-6">
                  <text:number>f.</text:number>
                  <text:p text:style-name="al">Regio: regio Brabant Noordoost-oost, bestaande uit 5 gemeenten en drie subregio’s:</text:p>
                  <text:list text:style-name="id1-3-2-2-1-2-3-6-3">
                    <text:list-item text:style-override="id1-3-2-2-1-2-3-6-3-1">
                      <text:number>–</text:number>
                      <text:p text:style-name="al">subregio Land van Cuijk</text:p>
                    </text:list-item>
                    <text:list-item text:style-override="id1-3-2-2-1-2-3-6-3-2">
                      <text:number>–</text:number>
                      <text:p text:style-name="al">subregio Maashorst en Boekel</text:p>
                    </text:list-item>
                    <text:list-item text:style-override="id1-3-2-2-1-2-3-6-3-3">
                      <text:number>–</text:number>
                      <text:p text:style-name="al">subregio Maasland: Bernheze en Oss. </text:p>
                    </text:list-item>
                  </text:list>
                </text:list-item>
                <text:list-item text:style-override="id1-3-2-2-1-2-3-7">
                  <text:number>g.</text:number>
                  <text:p text:style-name="al">Portefeuillehouder Wmo: het collegelid van een deelnemende Gemeente, verantwoordelijk voor de Wmo; </text:p>
                </text:list-item>
                <text:list-item text:style-override="id1-3-2-2-1-2-3-8">
                  <text:number>h.</text:number>
                  <text:p text:style-name="al">Basis op orde: de lokale basisvoorzieningen, steunstructuren en randvoorwaarden om ervoor te zorgen dat inwoners met een psychische kwetsbaarheid mee kunnen blijven doen zoals omschreven in het Regionaal Koersdocument;</text:p>
                </text:list-item>
                <text:list-item text:style-override="id1-3-2-2-1-2-3-9">
                  <text:number>i.</text:number>
                  <text:p text:style-name="al">Ondersteuning: voorzieningen in het kader van de Wmo ten behoeve van zelfredzaamheid, participatie, Beschermd wonen en maatschappelijke opvang;</text:p>
                </text:list-item>
                <text:list-item text:style-override="id1-3-2-2-1-2-3-10">
                  <text:number>j.</text:number>
                  <text:p text:style-name="al">Reguliere geïndiceerde ondersteuning: reguliere ondersteuningsvormen in het kader van de Wmo zoals individuele ondersteuning, gespecialiseerde dagbesteding, kortdurend verblijf en Beschermd Thuis;</text:p>
                </text:list-item>
                <text:list-item text:style-override="id1-3-2-2-1-2-3-11">
                  <text:number>k.</text:number>
                  <text:p text:style-name="al">Specialistische vangnet Beschermd wonen en opvang: een regionaal palet van opvang en ondersteuningsaanbod voor dak- en thuisloze inwoners, zorgwekkende zorgmijders en inwoners die een beschermde woonomgeving nodig hebben. Het gaat hierbij o.a. om de volgende voorzieningen: Beschermd wonen, maatschappelijke opvang, time-out voorziening, Beschermd wonen voor verslaafden in herstel, meldpunt zorg en overlast, bemoeizorg, preventie verslavingszorg en preventie GGZ;</text:p>
                </text:list-item>
                <text:list-item text:style-override="id1-3-2-2-1-2-3-12">
                  <text:number>l.</text:number>
                  <text:p text:style-name="al">Regionale toegang: Regioteam BWO, het team van medewerkers bij de Centrumgemeente dat bepaalt of een inwoner in aanmerking komt voor een voorziening in het Regionaal specialistisch vangnet Beschermd wonen en opvang, dat zorgt voor de plaatsing van de inwoner, toeziet op de voortgang van het traject en een expertisefunctie vervult voor Gemeenten en ketenpartners;</text:p>
                </text:list-item>
                <text:list-item text:style-override="id1-3-2-2-1-2-3-13">
                  <text:number>m.</text:number>
                  <text:p text:style-name="al">Overlegtafel Wmo: op objectieve criteria door de Gemeenten geselecteerde Wmo-aanbieders die overleg hebben met de Gemeenten;</text:p>
                </text:list-item>
                <text:list-item text:style-override="id1-3-2-2-1-2-3-14">
                  <text:number>n.</text:number>
                  <text:p text:style-name="al">Inkoopplan: afsprakenkader waarbinnen de Centrumgemeente de inkoop en contractering van specialistische Ondersteuning en bepaalde taken Wvggz organiseert voor de regio;</text:p>
                </text:list-item>
                <text:list-item text:style-override="id1-3-2-2-1-2-3-15">
                  <text:number>o.</text:number>
                  <text:p text:style-name="al">Opheffingsplan: financiële afspraken tussen de Gemeenten die regelen hoe de kosten worden verdeeld als de samenwerking voor 1 januari 2029 wordt opgeheven;</text:p>
                </text:list-item>
                <text:list-item text:style-override="id1-3-2-2-1-2-3-16">
                  <text:number>p.</text:number>
                  <text:p text:style-name="al">Liquidatieplan: financiële afspraken tussen de Gemeenten die regelen hoe de kosten worden verdeeld als de samenwerking tussen alle Gemeenten of een beperkt aantal van die Gemeenten wordt beëindigd per 1 januari 2029;</text:p>
                </text:list-item>
                <text:list-item text:style-override="id1-3-2-2-1-2-3-17">
                  <text:number>q.</text:number>
                  <text:p text:style-name="al">Regionaal budget BW: het lokaal uitgekeerde rijksbudget dat elke Gemeente ontvangt voor nieuwe cliënten Beschermd wonen opgeteld bij het rijksbudget dat de Centrumgemeente ontvangt voor bestaande cliënten Beschermd wonen. Samen vormen deze budgetten de beschikbare regionale middelen voor Beschermd wonen;</text:p>
                </text:list-item>
                <text:list-item text:style-override="id1-3-2-2-1-2-3-18">
                  <text:number>r.</text:number>
                  <text:p text:style-name="al">Lokaal uitgekeerde rijksbudget BW: de rijksmiddelen voor Beschermd wonen, zichtbaar binnen het gemeentefonds als een integratie-uitkering, die de Gemeenten ontvangen vanuit het Rijk voor de nieuwe cliënten Beschermd wonen;</text:p>
                </text:list-item>
                <text:list-item text:style-override="id1-3-2-2-1-2-3-19">
                  <text:number>s.</text:number>
                  <text:p text:style-name="al">Lokaal uitvoeringsbudget BW: de beschikbare middelen Beschermd wonen van de Gemeenten voor het realiseren van de lokale Basis op orde en stijgende Wmo-kosten voor de doelgroep; </text:p>
                </text:list-item>
                <text:list-item text:style-override="id1-3-2-2-1-2-3-20">
                  <text:number>t.</text:number>
                  <text:p text:style-name="al">Investeringsfonds Beschermd wonen: een ingesteld fonds met als doel innovatie en transformatie in de Regio te stimuleren, waarvoor Gemeenten een aanvraag kunnen indienen voor tijdelijke, projectmatige opstartkosten;</text:p>
                </text:list-item>
                <text:list-item text:style-override="id1-3-2-2-1-2-3-21">
                  <text:number>u.</text:number>
                  <text:p text:style-name="al">Verdeelsleutel: verdeling op basis van CBS-inwoneraantallen van de Gemeenten per 1 januari 2023 zoals opgenomen in bijlage 1;</text:p>
                </text:list-item>
                <text:list-item text:style-override="id1-3-2-2-1-2-3-22">
                  <text:number>v.</text:number>
                  <text:p text:style-name="al">Wlz: Wet langdurige zorg;</text:p>
                </text:list-item>
                <text:list-item text:style-override="id1-3-2-2-1-2-3-23">
                  <text:number>w.</text:number>
                  <text:p text:style-name="al">Wmo: Wet maatschappelijke ondersteuning 2015;</text:p>
                </text:list-item>
                <text:list-item text:style-override="id1-3-2-2-1-2-3-24">
                  <text:number>x.</text:number>
                  <text:p text:style-name="al">Beschermd Thuis: een lokaal product, met als doel afschalen vanuit intramuraal, ook wel tussenvorm in de doordecentralisatie genoemd, waarbij scheiden van wonen en zorg is doorgevoerd en waarbij er altijd minder dan 24-uurs ondersteuning nodig is. De beoogde ondersteuning is intensiever dan bij het product individuele ondersteuning Wmo. De bekostiging vindt plaats vanuit de lokale Wmo middelen.</text:p>
                </text:list-item>
                <text:list-item text:style-override="id1-3-2-2-1-2-3-25">
                  <text:number>y.</text:number>
                  <text:p text:style-name="al">Wvggz: Wet verplichte geestelijke gezondheidszorg.</text:p>
                </text:list-item>
              </text:list>
            </text:section>
            <text:section text:name="artikel_id1-3-2-2-1-3" text:style-name="artikel">
              <text:p text:style-name="artikel_kop_titel"><text:span text:style-name="artikel_kop_label">Artikel</text:span> <text:span text:style-name="artikel_kop_nr">2</text:span> Doelstelling voor samenwerking </text:p>
              <text:p text:style-name="al">De Gemeenten zijn een onderlinge samenwerking aangegaan gericht op:</text:p>
              <text:list text:style-name="id1-3-2-2-1-3-3">
                <text:list-item text:style-override="id1-3-2-2-1-3-3-1">
                  <text:number>–</text:number>
                  <text:p text:style-name="al">het zorgdragen voor een kwalitatief goede en efficiënte inkoop van de ondersteuning in het kader van de Wmo en bepaalde taken in het kader van de Wvggz;</text:p>
                </text:list-item>
                <text:list-item text:style-override="id1-3-2-2-1-3-3-2">
                  <text:number>–</text:number>
                  <text:p text:style-name="al">het zorgdragen voor het Specialistisch vangnet Beschermd wonen en opvang.</text:p>
                </text:list-item>
              </text:list>
            </text:section>
            <text:section text:name="artikel_id1-3-2-2-1-4" text:style-name="artikel">
              <text:p text:style-name="artikel_kop_titel"><text:span text:style-name="artikel_kop_label">Artikel</text:span> <text:span text:style-name="artikel_kop_nr">3</text:span> Uitgangspunten voor samenwerking</text:p>
              <text:list text:style-name="id1-3-2-2-1-4-2">
                <text:list-item text:style-override="id1-3-2-2-1-4-2">
                  <text:number>1.</text:number>
                  <text:p text:style-name="al">De Gemeenten sluiten bij het uitvoeren van de taken binnen de samenwerking aan bij de volgende regionale beleidskaders:</text:p>
                  <text:list text:style-name="id1-3-2-2-1-4-2-3">
                    <text:list-item text:style-override="id1-3-2-2-1-4-2-3-1">
                      <text:number>–</text:number>
                      <text:p text:style-name="al">het Regionaal Beleidskader Wmo 2024-2028 (Regionaal Beleidskader Wmo);</text:p>
                    </text:list-item>
                    <text:list-item text:style-override="id1-3-2-2-1-4-2-3-2">
                      <text:number>–</text:number>
                      <text:p text:style-name="al">het Regionaal Koersdocument specialistisch vangnet voor inwoners met een psychische kwetsbaarheid regio Brabant Noordoost-oost 2024-2028 (Regionaal Koersdocument);</text:p>
                    </text:list-item>
                    <text:list-item text:style-override="id1-3-2-2-1-4-2-3-3">
                      <text:number>–</text:number>
                      <text:p text:style-name="al">de Regionale Ontwikkelagenda opvang, ondersteuning en zorg voor inwoners met een psychische kwetsbaarheid regio Brabant Noordoost-oost 2024-2028 (Regionale Ontwikkelagenda psychische kwetsbaarheid).</text:p>
                    </text:list-item>
                  </text:list>
                </text:list-item>
                <text:list-item text:style-override="id1-3-2-2-1-4-3">
                  <text:number>2.</text:number>
                  <text:p text:style-name="al">Strategische beleidskaders en beleidsuitgangspunten blijven regionaal gelijk. Daarbinnen is ruimte voor elke Gemeente voor lokale ambities, -beleidsontwikkeling, -processen en -uitvoering.</text:p>
                </text:list-item>
                <text:list-item text:style-override="id1-3-2-2-1-4-4">
                  <text:number>3.</text:number>
                  <text:p text:style-name="al">De volgende aandachtspunten komen regelmatig terug op de ambtelijke agenda en aan de Overlegtafel Wmo:</text:p>
                  <text:list text:style-name="id1-3-2-2-1-4-4-3">
                    <text:list-item text:style-override="id1-3-2-2-1-4-4-3-1">
                      <text:number>–</text:number>
                      <text:p text:style-name="al">innovatie en transformatie</text:p>
                    </text:list-item>
                    <text:list-item text:style-override="id1-3-2-2-1-4-4-3-2">
                      <text:number>–</text:number>
                      <text:p text:style-name="al">gezamenlijke inkoop en contractmanagement</text:p>
                    </text:list-item>
                    <text:list-item text:style-override="id1-3-2-2-1-4-4-3-3">
                      <text:number>–</text:number>
                      <text:p text:style-name="al">kwaliteit en toezicht</text:p>
                    </text:list-item>
                    <text:list-item text:style-override="id1-3-2-2-1-4-4-3-4">
                      <text:number>–</text:number>
                      <text:p text:style-name="al">uitvoering van het Specialistisch vangnet Beschermd wonen en opvang.</text:p>
                    </text:list-item>
                  </text:list>
                </text:list-item>
                <text:list-item text:style-override="id1-3-2-2-1-4-5">
                  <text:number>4.</text:number>
                  <text:p text:style-name="al">De Gemeenten gebruiken innovatie, transformatie, kwaliteit en datagesteund werken als sturingsmechanismen om te anticiperen op ontwikkelingen.</text:p>
                </text:list-item>
                <text:list-item text:style-override="id1-3-2-2-1-4-6">
                  <text:number>5.</text:number>
                  <text:p text:style-name="al">De Gemeenten dragen verantwoordelijkheid om de lokale Basis voor inwoners op orde te brengen. Dit is een randvoorwaarde voor het functioneren van het Specialistisch vangnet Beschermd wonen en opvang. </text:p>
                </text:list-item>
                <text:list-item text:style-override="id1-3-2-2-1-4-7">
                  <text:number>6.</text:number>
                  <text:p text:style-name="al">Er wordt voldoende ambtelijke lokale capaciteit geleverd die noodzakelijk is om de regionale opgaven te realiseren.</text:p>
                </text:list-item>
                <text:list-item text:style-override="id1-3-2-2-1-4-8">
                  <text:number>7.</text:number>
                  <text:p text:style-name="al">De regionale zorgplicht op inwonerniveau reikt tot de wettelijke kaders van de Wmo. Binnen de reikwijdte van de Centrumregeling worden geen taken overgenomen die behoren tot andere wettelijke kaders zoals Zorgverzekeringswet, Wlz, Wet zorg en dwang, forensische zorg en/of beveiligde zorg. Uitzonderingen hierop zijn:</text:p>
                  <text:list text:style-name="id1-3-2-2-1-4-8-3">
                    <text:list-item text:style-override="id1-3-2-2-1-4-8-3-1">
                      <text:number>–</text:number>
                      <text:p text:style-name="al">situaties op de scheidslijn van wettelijke kaders; daar wordt actief overleg en samenwerking gezocht over schotten en domeinen heen en worden afspraken gemaakt over verdeling verantwoordelijkheden lokaal-regionaal.</text:p>
                    </text:list-item>
                    <text:list-item text:style-override="id1-3-2-2-1-4-8-3-2">
                      <text:number>–</text:number>
                      <text:p text:style-name="al">mogelijke nieuwe vormen van samenwerking en co-financiering om de samenwerking tussen domeinen (sociaal-, medisch-, veiligheidsdomein) en bij uitvoering van wetten te bevorderen. </text:p>
                    </text:list-item>
                  </text:list>
                </text:list-item>
              </text:list>
            </text:section>
            <text:section text:name="artikel_id1-3-2-2-1-5" text:style-name="artikel">
              <text:p text:style-name="artikel_kop_titel"><text:span text:style-name="artikel_kop_label">Artikel</text:span> <text:span text:style-name="artikel_kop_nr">4</text:span> Opdracht Centrumgemeente </text:p>
              <text:list text:style-name="id1-3-2-2-1-5-2">
                <text:list-item text:style-override="id1-3-2-2-1-5-2">
                  <text:number>1.</text:number>
                  <text:p text:style-name="al">De Centrumgemeente voert de regionale inkoop uit van de Reguliere geïndiceerde ondersteuning en het Specialistisch vangnet Beschermd wonen en opvang in het kader van de Wmo en de regionale inkoop van bepaalde taken in het kader van de Wvggz. De Centrumgemeente treedt namens de Gemeenten op als inkopende partij.</text:p>
                </text:list-item>
                <text:list-item text:style-override="id1-3-2-2-1-5-3">
                  <text:number>2.</text:number>
                  <text:p text:style-name="al">De Centrumgemeente draagt zorg voor het Specialistisch vangnet Beschermd wonen en opvang waarbij de kaders van de landelijke Norm voor Opdrachtgeverschap leidend zijn. </text:p>
                </text:list-item>
                <text:list-item text:style-override="id1-3-2-2-1-5-4">
                  <text:number>3.</text:number>
                  <text:p text:style-name="al">De Regiogemeenten verlenen de Centrumgemeente opdracht tot het verrichten van de in artikel 5 genoemde taken namens de Gemeenten overeenkomstig artikel 8, vierde lid van de Wgr. </text:p>
                </text:list-item>
                <text:list-item text:style-override="id1-3-2-2-1-5-5">
                  <text:number>4.</text:number>
                  <text:p text:style-name="al">De Centrumgemeente aanvaardt deze opdracht. </text:p>
                </text:list-item>
                <text:list-item text:style-override="id1-3-2-2-1-5-6">
                  <text:number>5.</text:number>
                  <text:p text:style-name="al">De Centrumgemeente draagt zorg voor de archiefbescheiden conform de archiefregeling van de Centrumgemeente.</text:p>
                </text:list-item>
              </text:list>
            </text:section>
            <text:section text:name="artikel_id1-3-2-2-1-6" text:style-name="artikel">
              <text:p text:style-name="artikel_kop_titel"><text:span text:style-name="artikel_kop_label">Artikel</text:span> <text:span text:style-name="artikel_kop_nr">5</text:span> Taken Centrumgemeente</text:p>
              <text:list text:style-name="id1-3-2-2-1-6-2">
                <text:list-item text:style-override="id1-3-2-2-1-6-2">
                  <text:number>1.</text:number>
                  <text:p text:style-name="al">Taken van de Centrumgemeente in het kader van de Wmo zijn:</text:p>
                  <text:list text:style-name="id1-3-2-2-1-6-2-3">
                    <text:list-item text:style-override="id1-3-2-2-1-6-2-3-1">
                      <text:number>a.</text:number>
                      <text:p text:style-name="al">de regionale inkoop van Reguliere geïndiceerde ondersteuning en het Specialistisch vangnet Beschermd wonen en opvang in het kader van de Wmo zoals omschreven in het Regionaal Beleidskader Wmo, het Regionaal Koersdocument, de Regionale Ontwikkelagenda psychische kwetsbaarheid en het Inkoopplan, en alle activiteiten die daarvoor noodzakelijk zijn, waaronder in ieder geval de organisatie/het uitvoeren van de Overlegtafel Wmo, het opstellen van overeenkomsten en het bepalen van tarieven/budgetten per aanbieder binnen het financiële kader van de Regio;</text:p>
                    </text:list-item>
                    <text:list-item text:style-override="id1-3-2-2-1-6-2-3-2">
                      <text:number>b.</text:number>
                      <text:p text:style-name="al">in voorkomende gevallen het aangaan van een subsidierelatie;</text:p>
                    </text:list-item>
                    <text:list-item text:style-override="id1-3-2-2-1-6-2-3-3">
                      <text:number>c.</text:number>
                      <text:p text:style-name="al">het afsluiten, beheren, uitvoeren van de overeenkomsten die voortvloeien uit de aanbesteding en alle activiteiten die daarvoor noodzakelijk zijn, waaronder registratie, controle, monitoring, rapportage, contractmanagement en relatiebeheer; </text:p>
                    </text:list-item>
                    <text:list-item text:style-override="id1-3-2-2-1-6-2-3-4">
                      <text:number>d.</text:number>
                      <text:p text:style-name="al">het leveren van monitorrapportages per half jaar of zo veel vaker als nodig waarmee Gemeenten sturingsinformatie ontvangen over zorggebruik Wmo en de kosten daarvan, soorten producten, omvang en samenloop van de diverse producten per Gemeente en ten opzichte van andere Gemeenten in de samenwerkingsregio; </text:p>
                    </text:list-item>
                    <text:list-item text:style-override="id1-3-2-2-1-6-2-3-5">
                      <text:number>e.</text:number>
                      <text:p text:style-name="al">het organiseren van het toezicht Wmo op kwaliteit en rechtmatigheid bij gecontracteerde, regionaal gesubsidieerde en PGB-aanbieders Wmo;</text:p>
                    </text:list-item>
                    <text:list-item text:style-override="id1-3-2-2-1-6-2-3-6">
                      <text:number>f.</text:number>
                      <text:p text:style-name="al">het zorgdragen voor het Specialistisch vangnet Beschermd wonen en opvang. Dit betekent onder meer:</text:p>
                      <text:list text:style-name="id1-3-2-2-1-6-2-3-6-3">
                        <text:list-item text:style-override="id1-3-2-2-1-6-2-3-6-3-1">
                          <text:number>–</text:number>
                          <text:p text:style-name="al">uitvoering van de Regionale toegang;</text:p>
                        </text:list-item>
                        <text:list-item text:style-override="id1-3-2-2-1-6-2-3-6-3-2">
                          <text:number>–</text:number>
                          <text:p text:style-name="al">indicatiestelling en behandeling van bezwaar- en beroepschriften voor zover de Centrumgemeente een beschikking heeft afgegeven;</text:p>
                        </text:list-item>
                        <text:list-item text:style-override="id1-3-2-2-1-6-2-3-6-3-3">
                          <text:number>–</text:number>
                          <text:p text:style-name="al">regionale expertise- en consultatiefunctie;</text:p>
                        </text:list-item>
                        <text:list-item text:style-override="id1-3-2-2-1-6-2-3-6-3-4">
                          <text:number>–</text:number>
                          <text:p text:style-name="al">het opstellen van de begroting Specialistisch vangnet Beschermd wonen en opvang, beheer van de regionale financiën en het Investeringsfonds Beschermd wonen;</text:p>
                        </text:list-item>
                        <text:list-item text:style-override="id1-3-2-2-1-6-2-3-6-3-5">
                          <text:number>–</text:number>
                          <text:p text:style-name="al">het uitvoeren van regionale beleidstaken en het zorgen voor beleidsregels;</text:p>
                        </text:list-item>
                        <text:list-item text:style-override="id1-3-2-2-1-6-2-3-6-3-6">
                          <text:number>–</text:number>
                          <text:p text:style-name="al">het afstemmen van een goede aansluiting met het lokale veld;</text:p>
                        </text:list-item>
                        <text:list-item text:style-override="id1-3-2-2-1-6-2-3-6-3-7">
                          <text:number>–</text:number>
                          <text:p text:style-name="al">monitoring en registratie herkomstgemeente; </text:p>
                        </text:list-item>
                      </text:list>
                    </text:list-item>
                    <text:list-item text:style-override="id1-3-2-2-1-6-2-3-7">
                      <text:number>g.</text:number>
                      <text:p text:style-name="al">het voeren van rechtsgedingen voortvloeiende uit de hiervoor vermelde taken.</text:p>
                    </text:list-item>
                  </text:list>
                </text:list-item>
                <text:list-item text:style-override="id1-3-2-2-1-6-3">
                  <text:number>2.</text:number>
                  <text:p text:style-name="al">Taken van de Centrumgemeente in het kader van de Wvggz zijn:</text:p>
                  <text:list text:style-name="id1-3-2-2-1-6-3-3">
                    <text:list-item text:style-override="id1-3-2-2-1-6-3-3-1">
                      <text:number>a.</text:number>
                      <text:p text:style-name="al">de regionale inkoop van taken in het proces voorbereiding aanvraag Zorgmachtiging Wvggz en het horen van de betrokkene in het kader van een crisismaatregel en alle activiteiten die daarvoor noodzakelijk zijn, waaronder in ieder geval het opstellen van overeenkomsten en het bepalen van tarieven/budgetten per aanbieder binnen het financiële kader van de Regio;</text:p>
                    </text:list-item>
                    <text:list-item text:style-override="id1-3-2-2-1-6-3-3-2">
                      <text:number>b.</text:number>
                      <text:p text:style-name="al">de vertegenwoordiging in de bovenregionale samenwerking Wvggz;</text:p>
                    </text:list-item>
                    <text:list-item text:style-override="id1-3-2-2-1-6-3-3-3">
                      <text:number>c.</text:number>
                      <text:p text:style-name="al">het afsluiten, beheren, uitvoeren van de overeenkomsten die voortvloeien uit de inkoop en alle activiteiten die daarvoor noodzakelijk zijn, waaronder registratie, controle, monitoring, rapportage, contractmanagement en relatiebeheer; </text:p>
                    </text:list-item>
                    <text:list-item text:style-override="id1-3-2-2-1-6-3-3-4">
                      <text:number>d.</text:number>
                      <text:p text:style-name="al">het leveren van monitorrapportages minimaal eenmaal per jaar of zo veel vaker als nodig waarmee Gemeenten informatie ontvangen over de uitgevoerde activiteiten en de behaalde resultaten, mits deze informatie regionaal toegankelijk is;</text:p>
                    </text:list-item>
                    <text:list-item text:style-override="id1-3-2-2-1-6-3-3-5">
                      <text:number>e.</text:number>
                      <text:p text:style-name="al">het afstemmen van een goede aansluiting met het lokale veld;</text:p>
                    </text:list-item>
                    <text:list-item text:style-override="id1-3-2-2-1-6-3-3-6">
                      <text:number>f.</text:number>
                      <text:p text:style-name="al">het voeren van rechtsgedingen voortvloeiende uit de hiervoor vermelde taken.</text:p>
                    </text:list-item>
                  </text:list>
                </text:list-item>
              </text:list>
            </text:section>
            <text:section text:name="artikel_id1-3-2-2-1-7" text:style-name="artikel">
              <text:p text:style-name="artikel_kop_titel"><text:span text:style-name="artikel_kop_label">Artikel</text:span> <text:span text:style-name="artikel_kop_nr">6</text:span> Bevoegdheden</text:p>
              <text:list text:style-name="id1-3-2-2-1-7-2">
                <text:list-item text:style-override="id1-3-2-2-1-7-2">
                  <text:number>1.</text:number>
                  <text:p text:style-name="al">De colleges geven het college van de Centrumgemeente mandaat, volmacht en machtiging om de in artikel 5 genoemde taken uit te voeren, begrensd door wetgeving, jurisprudentie en financiële kaders.</text:p>
                </text:list-item>
                <text:list-item text:style-override="id1-3-2-2-1-7-3">
                  <text:number>2.</text:number>
                  <text:p text:style-name="al">Het college van de Centrumgemeente kan de bevoegdheden in het eerste lid ondermandateren aan de medewerkers van de Centrumgemeente.</text:p>
                </text:list-item>
              </text:list>
            </text:section>
            <text:section text:name="artikel_id1-3-2-2-1-8" text:style-name="artikel">
              <text:p text:style-name="artikel_kop_titel"><text:span text:style-name="artikel_kop_label">Artikel</text:span> <text:span text:style-name="artikel_kop_nr">7</text:span> Taken en bevoegdheden Gemeenten in het kader van de doordecentralisatie van Beschermd wonen</text:p>
              <text:list text:style-name="id1-3-2-2-1-8-2">
                <text:list-item text:style-override="id1-3-2-2-1-8-2">
                  <text:number>1.</text:number>
                  <text:p text:style-name="al">Elke Gemeente zorgt voor een stevige lokale Basis conform de uitgangspunten in de regionale beleidskaders, zodat inwoners kunnen meedoen, participeren naar vermogen en zo lang mogelijk zelfstandig, al dan niet met ondersteuning, kunnen wonen. Zwaardere zorg en/of een beroep op het Specialistische vangnet Beschermd wonen en opvang wordt daardoor zoveel mogelijk voorkomen.</text:p>
                </text:list-item>
                <text:list-item text:style-override="id1-3-2-2-1-8-3">
                  <text:number>2.</text:number>
                  <text:p text:style-name="al">Elke Gemeente heeft een lokaal uitvoeringsprogramma waarin is opgenomen hoe er wordt gewerkt aan het realiseren van de Basis op orde. Dit gebeurt binnen de kaders van de Regionale Ontwikkelagenda psychische kwetsbaarheid. </text:p>
                </text:list-item>
                <text:list-item text:style-override="id1-3-2-2-1-8-4">
                  <text:number>3.</text:number>
                  <text:p text:style-name="al">Alle Gemeenten organiseren gezamenlijk elk jaar een bijeenkomst waarbij de ontwikkelingen van het afgelopen jaar worden gepresenteerd aan alle stakeholders en waarbij vooruit wordt gekeken naar het komende jaar.</text:p>
                </text:list-item>
                <text:list-item text:style-override="id1-3-2-2-1-8-5">
                  <text:number>4.</text:number>
                  <text:p text:style-name="al">Alle Gemeenten dragen zorg voor:</text:p>
                  <text:list text:style-name="id1-3-2-2-1-8-5-3">
                    <text:list-item text:style-override="id1-3-2-2-1-8-5-3-1">
                      <text:number>–</text:number>
                      <text:p text:style-name="al">het lokaal oppakken van de brede vraagverheldering voor Beschermd wonen en opvang;</text:p>
                    </text:list-item>
                    <text:list-item text:style-override="id1-3-2-2-1-8-5-3-2">
                      <text:number>–</text:number>
                      <text:p text:style-name="al">het bouwen aan de Basis op orde;</text:p>
                    </text:list-item>
                    <text:list-item text:style-override="id1-3-2-2-1-8-5-3-3">
                      <text:number>–</text:number>
                      <text:p text:style-name="al">procesregie bij in- en uitstroom naar en vanuit het Specialistisch vangnet Beschermd wonen en opvang;</text:p>
                    </text:list-item>
                    <text:list-item text:style-override="id1-3-2-2-1-8-5-3-4">
                      <text:number>–</text:number>
                      <text:p text:style-name="al">de verantwoordelijkheid voor openbare orde en veiligheid bij uitstroom naar Gemeente van herkomst; </text:p>
                    </text:list-item>
                    <text:list-item text:style-override="id1-3-2-2-1-8-5-3-5">
                      <text:number>–</text:number>
                      <text:p text:style-name="al">toeleiding van eigen inwoners naar beveiligde en/of Wlz plekken;</text:p>
                    </text:list-item>
                    <text:list-item text:style-override="id1-3-2-2-1-8-5-3-6">
                      <text:number>–</text:number>
                      <text:p text:style-name="al">een aanpak-voorkomen-escalatiemodel en een gemeentelijke procesregisseur die binnen kantoortijden aanspreekbaar is voor inwoners, ketenpartners, Gemeenten en de Regionale toegang voor overleg over complexe casuïstiek;</text:p>
                    </text:list-item>
                    <text:list-item text:style-override="id1-3-2-2-1-8-5-3-7">
                      <text:number>–</text:number>
                      <text:p text:style-name="al">het realiseren van tussenvormen voor Beschermd Thuis voor eigen inwoners. </text:p>
                    </text:list-item>
                  </text:list>
                </text:list-item>
              </text:list>
            </text:section>
            <text:section text:name="artikel_id1-3-2-2-1-9" text:style-name="artikel">
              <text:p text:style-name="artikel_kop_titel"><text:span text:style-name="artikel_kop_label">Artikel</text:span> <text:span text:style-name="artikel_kop_nr">8</text:span> Inkoopplan Wmo</text:p>
              <text:list text:style-name="id1-3-2-2-1-9-2">
                <text:list-item text:style-override="id1-3-2-2-1-9-2">
                  <text:number>1.</text:number>
                  <text:p text:style-name="al">Met het oog op een goede inkoop van de specialistische Ondersteuning Wmo zorgt de Centrumgemeente voor 1 april in het jaar voorafgaande aan de ingangsdatum voor een inkoopplan Wmo 2024-2025 en een inkoopplan Wmo 2026-2028 met daarin uitgangspunten en doelstellingen voor de komende twee respectievelijk drie jaren. Dit plan is gebaseerd op het Regionaal Beleidskader Wmo, het Regionaal Koersdocument en de Regionale Ontwikkelagenda psychische kwetsbaarheid en wordt aan alle colleges ter besluitvorming voorgelegd.</text:p>
                </text:list-item>
                <text:list-item text:style-override="id1-3-2-2-1-9-3">
                  <text:number>2.</text:number>
                  <text:p text:style-name="al">De Centrumgemeente neemt de inkoop van de taken Wvggz op in het Inkoopplan. </text:p>
                </text:list-item>
                <text:list-item text:style-override="id1-3-2-2-1-9-4">
                  <text:number>3.</text:number>
                  <text:p text:style-name="al">De Centrumgemeente neemt in het Inkoopplan een transparante en regionale (meerjaren) begroting in hoofdlijnen op.</text:p>
                </text:list-item>
                <text:list-item text:style-override="id1-3-2-2-1-9-5">
                  <text:number>4.</text:number>
                  <text:p text:style-name="al">Als niet alle Gemeenten instemmen met het Inkoopplan, vindt verder overleg plaats over de inhoud van het Inkoopplan. Als vervolgens de meerderheid – op basis van de CBS-inwoneraantallen per 1 januari van het jaar voorafgaande aan het Inkoopplan van minimaal drie Gemeenten– instemt, dan is het inkoopplan Wmo vastgesteld.</text:p>
                </text:list-item>
              </text:list>
            </text:section>
            <text:section text:name="artikel_id1-3-2-2-1-10" text:style-name="artikel">
              <text:p text:style-name="artikel_kop_titel"><text:span text:style-name="artikel_kop_label">Artikel</text:span> <text:span text:style-name="artikel_kop_nr">9</text:span> Toezicht Centrumgemeente</text:p>
              <text:list text:style-name="id1-3-2-2-1-10-2">
                <text:list-item text:style-override="id1-3-2-2-1-10-2">
                  <text:number>1.</text:number>
                  <text:p text:style-name="al">De Centrumgemeente draagt zorg voor adequaat toezicht op naleving van kwaliteit en rechtmatigheid bij gecontracteerde, regionaal gesubsidieerde en PGB-aanbieders Wmo en de communicatie op hoofdlijnen hierover naar de Gemeenten.</text:p>
                </text:list-item>
                <text:list-item text:style-override="id1-3-2-2-1-10-3">
                  <text:number>2.</text:number>
                  <text:p text:style-name="al">Bij bijzondere aandacht voor, terugkerende signalen en/of een verscherpt toezicht op een (locatie van een) aanbieder, wordt de gemeente van vestiging door de Centrumgemeente geïnformeerd.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10</text:span> Financiering Reguliere geïndiceerde ondersteuning</text:p>
              <text:list text:style-name="id1-3-2-2-2-2-2">
                <text:list-item text:style-override="id1-3-2-2-2-2-2">
                  <text:number>1.</text:number>
                  <text:p text:style-name="al">De kosten van de reguliere ondersteuningsvormen zoals gespecialiseerde dagbesteding, individuele ondersteuning (begeleiding), kortdurend verblijf en Beschermd Thuis worden door de Gemeenten afzonderlijk gedragen.</text:p>
                </text:list-item>
                <text:list-item text:style-override="id1-3-2-2-2-2-3">
                  <text:number>2.</text:number>
                  <text:p text:style-name="al">De Centrumgemeente rapporteert jaarlijks over de stand van zaken van de kosten van zorggebruik aan de Gemeenten. </text:p>
                </text:list-item>
                <text:list-item text:style-override="id1-3-2-2-2-2-4">
                  <text:number>3.</text:number>
                  <text:p text:style-name="al">Indien Gemeenten besluiten gezamenlijk regionale voorzieningen te treffen, die niet tot het Specialistisch vangnet Beschermd wonen en opvang behoren, betalen Gemeenten op basis van gebruik per deelnemende inwoner.</text:p>
                </text:list-item>
              </text:list>
            </text:section>
            <text:section text:name="artikel_id1-3-2-2-2-3" text:style-name="artikel">
              <text:p text:style-name="artikel_kop_titel"><text:span text:style-name="artikel_kop_label">Artikel</text:span> <text:span text:style-name="artikel_kop_nr">11</text:span> Financiering Specialistisch vangnet Beschermd wonen en opvang </text:p>
              <text:list text:style-name="id1-3-2-2-2-3-2">
                <text:list-item text:style-override="id1-3-2-2-2-3-2">
                  <text:number>1.</text:number>
                  <text:p text:style-name="al">Het regionaal Specialistisch vangnet Beschermd wonen en opvang wordt bekostigd van de rijksbudgetten die de Centrumgemeente en Gemeenten gezamenlijk in de komende jaren ontvangen. </text:p>
                </text:list-item>
                <text:list-item text:style-override="id1-3-2-2-2-3-3">
                  <text:number>2.</text:number>
                  <text:p text:style-name="al">Wanneer de financiële doordecentralisatie van Beschermd wonen ingaat ontvangen de Gemeenten – naast het rijksbudget welke de Centrumgemeente ontvangt voor bestaande cliënten Beschermd wonen – geoormerkte middelen voor de nieuwe cliënten Beschermd wonen. Deze twee budgetten gezamenlijk vormen het Regionaal budget BW. </text:p>
                </text:list-item>
                <text:list-item text:style-override="id1-3-2-2-2-3-4">
                  <text:number>3.</text:number>
                  <text:p text:style-name="al">Naast de middelen voor Beschermd wonen, ontvangt de Centrumgemeente ook een separate doeluitkering voor maatschappelijke opvang. De gezamenlijke middelen voor Beschermd wonen en maatschappelijke opvang worden ingezet om het regionaal Specialistisch vangnet Beschermd wonen en opvang te bekostigen.</text:p>
                </text:list-item>
                <text:list-item text:style-override="id1-3-2-2-2-3-5">
                  <text:number>4.</text:number>
                  <text:p text:style-name="al">Bij bekostiging van het regionaal Specialistisch vangnet Beschermd wonen en opvang spreken de Gemeenten af:</text:p>
                  <text:list text:style-name="id1-3-2-2-2-3-5-3">
                    <text:list-item text:style-override="id1-3-2-2-2-3-5-3-1">
                      <text:number>a.</text:number>
                      <text:p text:style-name="al">Gemeenten zijn gezamenlijk verantwoordelijk voor het regionaal Specialistisch vangnet Beschermd wonen en opvang. </text:p>
                    </text:list-item>
                    <text:list-item text:style-override="id1-3-2-2-2-3-5-3-2">
                      <text:number>b.</text:number>
                      <text:p text:style-name="al">Gemeenten financieren gezamenlijk de voorzieningen in het regionaal Specialistisch vangnet Beschermd wonen en opvang, om zo deze specialistische zorg voor inwoners beschikbaar te houden en te borgen in de regio. De gezamenlijke verantwoordelijkheid geldt zowel bij overschotten als tekorten.</text:p>
                    </text:list-item>
                    <text:list-item text:style-override="id1-3-2-2-2-3-5-3-3">
                      <text:number>c.</text:number>
                      <text:p text:style-name="al">Het Regionaal budget BW en de doeluitkering voor maatschappelijke opvang is het plafond voor besteding en leidend.</text:p>
                    </text:list-item>
                    <text:list-item text:style-override="id1-3-2-2-2-3-5-3-4">
                      <text:number>d.</text:number>
                      <text:p text:style-name="al">Bij besteding van middelen en het opstellen van de begroting voor het regionaal Specialistisch vangnet Beschermd wonen en opvang, geldt de volgende opbouw van de begroting: </text:p>
                      <text:list text:style-name="id1-3-2-2-2-3-5-3-4-3">
                        <text:list-item text:style-override="id1-3-2-2-2-3-5-3-4-3-1">
                          <text:number>1.</text:number>
                          <text:p text:style-name="al">Borgen van beschikbare specialistische zorg voor de doelgroep in de Regio</text:p>
                        </text:list-item>
                        <text:list-item text:style-override="id1-3-2-2-2-3-5-3-4-3-2">
                          <text:number>2.</text:number>
                          <text:p text:style-name="al">Uitvoering geven aan deze zorg</text:p>
                        </text:list-item>
                        <text:list-item text:style-override="id1-3-2-2-2-3-5-3-4-3-3">
                          <text:number>3.</text:number>
                          <text:p text:style-name="al">Risico’s afdekken</text:p>
                        </text:list-item>
                        <text:list-item text:style-override="id1-3-2-2-2-3-5-3-4-3-4">
                          <text:number>4.</text:number>
                          <text:p text:style-name="al">Lokale financiële ruimte voor de Basis op orde</text:p>
                        </text:list-item>
                        <text:list-item text:style-override="id1-3-2-2-2-3-5-3-4-3-5">
                          <text:number>5.</text:number>
                          <text:p text:style-name="al">Innovatie en verandering stimuleren</text:p>
                        </text:list-item>
                        <text:list-item text:style-override="id1-3-2-2-2-3-5-3-4-3-6">
                          <text:number>6.</text:number>
                          <text:p text:style-name="al">Lokale financiële ruimte voor stijgende lokale Wmo-kosten voor de doelgroep</text:p>
                        </text:list-item>
                      </text:list>
                    </text:list-item>
                    <text:list-item text:style-override="id1-3-2-2-2-3-5-3-5">
                      <text:number>e.</text:number>
                      <text:p text:style-name="al">Om de lokale randvoorwaarden en de Basis op orde te realiseren, heeft elke Gemeente de beschikking over een Lokaal uitvoeringsbudget BW. </text:p>
                    </text:list-item>
                  </text:list>
                </text:list-item>
                <text:list-item text:style-override="id1-3-2-2-2-3-6">
                  <text:number>5.</text:number>
                  <text:p text:style-name="al">De Lokaal uitgekeerde rijksbudgetten BW worden doorgestort naar de Centrumgemeente voor bekostiging van het regionaal Specialistisch vangnet Beschermd wonen en opvang. Hierover worden afspraken gemaakt.</text:p>
                </text:list-item>
                <text:list-item text:style-override="id1-3-2-2-2-3-7">
                  <text:number>6.</text:number>
                  <text:p text:style-name="al">De Centrumgemeente maakt jaarlijks een meerjarenbegroting voor het regionaal Specialistisch vangnet Beschermd wonen en opvang op basis van benodigde inkoop en actuele ontwikkelingen. De meerjarenbegroting Beschermd wonen en opvang op hoofdlijnen, wordt om de twee respectievelijk drie jaar opgenomen in het Inkoopplan Wmo. De meerjarenbegroting bestaat uit een regionale begroting Beschermd wonen en een begroting maatschappelijke opvang. </text:p>
                  <text:p text:style-name="al">De regionale begroting Beschermd Wonen is opgedeeld in vier onderdelen:</text:p>
                  <text:list text:style-name="id1-3-2-2-2-3-7-4">
                    <text:list-item text:style-override="id1-3-2-2-2-3-7-4-1">
                      <text:number>1.</text:number>
                      <text:p text:style-name="al">Regionale begroting Beschermd wonen:</text:p>
                      <text:list text:style-name="id1-3-2-2-2-3-7-4-1-3">
                        <text:list-item text:style-override="id1-3-2-2-2-3-7-4-1-3-1">
                          <text:number>a.</text:number>
                          <text:p text:style-name="al">Wat: inkoop en uitvoering regionaal Specialistisch vangnet Beschermd wonen en opvang</text:p>
                        </text:list-item>
                        <text:list-item text:style-override="id1-3-2-2-2-3-7-4-1-3-2">
                          <text:number>b.</text:number>
                          <text:p text:style-name="al">Doel: borgen beschikbare zorg in de Regio</text:p>
                        </text:list-item>
                        <text:list-item text:style-override="id1-3-2-2-2-3-7-4-1-3-3">
                          <text:number>c.</text:number>
                          <text:p text:style-name="al">Beheer: Centrumgemeente</text:p>
                        </text:list-item>
                        <text:list-item text:style-override="id1-3-2-2-2-3-7-4-1-3-4">
                          <text:number>d.</text:number>
                          <text:p text:style-name="al">Hoeveel: wat noodzakelijk is op basis van realistisch begroten</text:p>
                        </text:list-item>
                      </text:list>
                    </text:list-item>
                  </text:list>
                  <text:list text:style-name="id1-3-2-2-2-3-7-5">
                    <text:list-item text:style-override="id1-3-2-2-2-3-7-5-1">
                      <text:number>2.</text:number>
                      <text:p text:style-name="al">Reserve Beschermd wonen:</text:p>
                      <text:list text:style-name="id1-3-2-2-2-3-7-5-1-3">
                        <text:list-item text:style-override="id1-3-2-2-2-3-7-5-1-3-1">
                          <text:number>a.</text:number>
                          <text:p text:style-name="al">Wat: reserve opbouwen voor schaarse en dure zorg</text:p>
                        </text:list-item>
                        <text:list-item text:style-override="id1-3-2-2-2-3-7-5-1-3-2">
                          <text:number>b.</text:number>
                          <text:p text:style-name="al">Doel: risico’s afdekken</text:p>
                        </text:list-item>
                        <text:list-item text:style-override="id1-3-2-2-2-3-7-5-1-3-3">
                          <text:number>c.</text:number>
                          <text:p text:style-name="al">Beheer: bij Centrumgemeente</text:p>
                        </text:list-item>
                        <text:list-item text:style-override="id1-3-2-2-2-3-7-5-1-3-4">
                          <text:number>d.</text:number>
                          <text:p text:style-name="al">Hoeveel: 15% van de begroting zoals bedoeld onder artikel 11, lid 6, onderdeel 1 </text:p>
                        </text:list-item>
                      </text:list>
                    </text:list-item>
                  </text:list>
                  <text:list text:style-name="id1-3-2-2-2-3-7-6">
                    <text:list-item text:style-override="id1-3-2-2-2-3-7-6-1">
                      <text:number>3.</text:number>
                      <text:p text:style-name="al">Investeringsfonds Beschermd wonen:</text:p>
                      <text:list text:style-name="id1-3-2-2-2-3-7-6-1-3">
                        <text:list-item text:style-override="id1-3-2-2-2-3-7-6-1-3-1">
                          <text:number>a.</text:number>
                          <text:p text:style-name="al">Wat: eenmalige kosten voor financiering van de lokale voorzieningen </text:p>
                        </text:list-item>
                        <text:list-item text:style-override="id1-3-2-2-2-3-7-6-1-3-2">
                          <text:number>b.</text:number>
                          <text:p text:style-name="al">Doel: innovatie en transformatie stimuleren in de regio</text:p>
                        </text:list-item>
                        <text:list-item text:style-override="id1-3-2-2-2-3-7-6-1-3-3">
                          <text:number>c.</text:number>
                          <text:p text:style-name="al">Beheer: bij Centrumgemeente, uitbetaling aan Gemeenten na goedgekeurde aanvraag</text:p>
                        </text:list-item>
                      </text:list>
                    </text:list-item>
                  </text:list>
                  <text:list text:style-name="id1-3-2-2-2-3-7-7">
                    <text:list-item text:style-override="id1-3-2-2-2-3-7-7-1">
                      <text:number>4.</text:number>
                      <text:p text:style-name="al">Lokaal uitvoeringsbudget Beschermd wonen:</text:p>
                      <text:list text:style-name="id1-3-2-2-2-3-7-7-1-3">
                        <text:list-item text:style-override="id1-3-2-2-2-3-7-7-1-3-1">
                          <text:number>a.</text:number>
                          <text:p text:style-name="al">Wat: opbouw lokale randvoorwaarden en voorzieningen</text:p>
                        </text:list-item>
                        <text:list-item text:style-override="id1-3-2-2-2-3-7-7-1-3-2">
                          <text:number>b.</text:number>
                          <text:p text:style-name="al">Doel: 1. Basis op orde, 2. opvangen stijgende kosten Wmo</text:p>
                        </text:list-item>
                        <text:list-item text:style-override="id1-3-2-2-2-3-7-7-1-3-3">
                          <text:number>c.</text:number>
                          <text:p text:style-name="al">Waar: jaarlijkse uitbetaling aan Gemeenten tot en met 2028 op basis van inwoneraantallen</text:p>
                        </text:list-item>
                      </text:list>
                    </text:list-item>
                  </text:list>
                </text:list-item>
                <text:list-item text:style-override="id1-3-2-2-2-3-8">
                  <text:number>7.</text:number>
                  <text:p text:style-name="al">Het Lokaal uitvoeringsbudget BW, onderdeel Basis op orde, wordt in 2024 tot en met 2028 jaarlijks verdeeld over de Gemeenten op basis van de Verdeelsleutel. Daarbij wordt een deel bekostigd vanuit de bestaande reserve Beschermd wonen. </text:p>
                </text:list-item>
                <text:list-item text:style-override="id1-3-2-2-2-3-9">
                  <text:number>8.</text:number>
                  <text:p text:style-name="al">Het Lokaal uitvoeringsbudget BW, onderdeel opvangen stijgende kosten Wmo, wordt in 2024 tot en met 2028 jaarlijks verdeeld over de Gemeenten op basis van de Verdeelsleutel. De omvang van het te verdelen uitvoeringsbudget om stijgende kosten in de Wmo op te vangen voor de doelgroep, is afhankelijk van de middelen die over blijven na het opstellen van de jaarlijkse regionale begroting Beschermd wonen.</text:p>
                </text:list-item>
                <text:list-item text:style-override="id1-3-2-2-2-3-10">
                  <text:number>9.</text:number>
                  <text:p text:style-name="al">Uitbetaling van het Lokaal uitvoeringsbudget BW aan de Gemeenten geschiedt zo snel mogelijk na het ontvangst van het Lokaal uitgekeerde rijksbudget BW bij de Centrumgemeente. </text:p>
                </text:list-item>
                <text:list-item text:style-override="id1-3-2-2-2-3-11">
                  <text:number>10.</text:number>
                  <text:p text:style-name="al">Indien er sprake is van een overschot na afloop van een jaar van niet bestede middelen op de regionale begroting Beschermd wonen, dan worden deze middelen gestort in de hiervoor ingestelde bestemmingsreserve. </text:p>
                </text:list-item>
                <text:list-item text:style-override="id1-3-2-2-2-3-12">
                  <text:number>11.</text:number>
                  <text:p text:style-name="al">Indien er sprake is van een tekort op de regionale middelen na afloop van een jaar, dan wordt dit tekort afgedekt vanuit de regionale reserve. Indien de bestemmingsreserve een eventueel tekort niet dekt, wordt gekeken welke beleidskeuzes en/of financiële maatregelen de Gemeenten in kunnen zetten om het tekort op te vangen. Mocht er desondanks een tekort resteren dan wordt dit ten laste gebracht van de Gemeenten op basis van de Verdeelsleutel. </text:p>
                </text:list-item>
                <text:list-item text:style-override="id1-3-2-2-2-3-13">
                  <text:number>12.</text:number>
                  <text:p text:style-name="al">Het Investeringsfonds Beschermd wonen kan ingezet worden voor uitgewerkte projecten die voldoen aan alle volgende randvoorwaarden: </text:p>
                  <text:list text:style-name="id1-3-2-2-2-3-13-3">
                    <text:list-item text:style-override="id1-3-2-2-2-3-13-3-1">
                      <text:number>–</text:number>
                      <text:p text:style-name="al">gericht op de doelgroep inwoners met een psychische kwetsbaarheid;</text:p>
                    </text:list-item>
                    <text:list-item text:style-override="id1-3-2-2-2-3-13-3-2">
                      <text:number>–</text:number>
                      <text:p text:style-name="al">passend zijn bij de landelijke visie op het gebied van Beschermd wonen en de kaders van de Regionale Ontwikkelagenda psychische kwetsbaarheid;</text:p>
                    </text:list-item>
                    <text:list-item text:style-override="id1-3-2-2-2-3-13-3-3">
                      <text:number>–</text:number>
                      <text:p text:style-name="al">bijdragen aan de doordecentralisatie, transformatie in de Regio en de Basis op orde;</text:p>
                    </text:list-item>
                    <text:list-item text:style-override="id1-3-2-2-2-3-13-3-4">
                      <text:number>–</text:number>
                      <text:p text:style-name="al">vernieuwend zijn;</text:p>
                    </text:list-item>
                    <text:list-item text:style-override="id1-3-2-2-2-3-13-3-5">
                      <text:number>–</text:number>
                      <text:p text:style-name="al">een regionaal leerelement in zich hebben, waarbij SMART doelen zijn geformuleerd;</text:p>
                    </text:list-item>
                    <text:list-item text:style-override="id1-3-2-2-2-3-13-3-6">
                      <text:number>–</text:number>
                      <text:p text:style-name="al">voldoen aan de ambities van keuzevrijheid, passende zorg, scheiden van wonen en zorg, uitstroom uit het Specialistisch vangnet Beschermd wonen en opvang naar gemeente van herkomst; </text:p>
                    </text:list-item>
                    <text:list-item text:style-override="id1-3-2-2-2-3-13-3-7">
                      <text:number>–</text:number>
                      <text:p text:style-name="al">een maximale doorlooptijd kennen van twee jaar; </text:p>
                    </text:list-item>
                    <text:list-item text:style-override="id1-3-2-2-2-3-13-3-8">
                      <text:number>–</text:number>
                      <text:p text:style-name="al">spreiding van voorzieningen in de Regio; </text:p>
                    </text:list-item>
                    <text:list-item text:style-override="id1-3-2-2-2-3-13-3-9">
                      <text:number>–</text:number>
                      <text:p text:style-name="al">haalbaarheid en doelmatigheid. </text:p>
                    </text:list-item>
                  </text:list>
                </text:list-item>
                <text:list-item text:style-override="id1-3-2-2-2-3-14">
                  <text:number>13.</text:number>
                  <text:p text:style-name="al">De Gemeenten maken nadere afspraken over het aanvragen, beoordelen van aanvragen en toekennen van aanvragen voor het Investeringsfonds Beschermd wonen. </text:p>
                </text:list-item>
                <text:list-item text:style-override="id1-3-2-2-2-3-15">
                  <text:number>14.</text:number>
                  <text:p text:style-name="al">De Centrumgemeente ontvangt rijksbudgetten voor de financiering van maatschappelijke opvang en zet dit in voor de bekostiging van het Specialistisch vangnet Beschermd wonen en opvang. </text:p>
                </text:list-item>
                <text:list-item text:style-override="id1-3-2-2-2-3-16">
                  <text:number>15.</text:number>
                  <text:p text:style-name="al">Gemeenten zetten de beschikbare middelen, inclusief de Lokale uitvoeringsbudgetten BW, in voor de doelgroep inwoners met een psychische kwetsbaarheid. Daarover leggen zij op de volgende manier verantwoording af:</text:p>
                  <text:list text:style-name="id1-3-2-2-2-3-16-3">
                    <text:list-item text:style-override="id1-3-2-2-2-3-16-3-1">
                      <text:number>a.</text:number>
                      <text:p text:style-name="al">Jaarlijks wordt er verantwoording afgelegd op doelrealisatie in de Regio en per Gemeente lokaal (opgaven versus resultaten) aan het bestuurlijk overleg, Portefeuillehoudersoverleg Wmo. Dit om gezamenlijk te kunnen blijven sturen op de beweging, transformatie en realisatie in de Regio als geheel.</text:p>
                    </text:list-item>
                    <text:list-item text:style-override="id1-3-2-2-2-3-16-3-2">
                      <text:number>b.</text:number>
                      <text:p text:style-name="al">Jaarlijks wordt er verantwoording afgelegd over de besteding van de Lokale uitvoeringsbudgetten BW aan de eigen gemeenteraad.</text:p>
                    </text:list-item>
                    <text:list-item text:style-override="id1-3-2-2-2-3-16-3-3">
                      <text:number>c.</text:number>
                      <text:p text:style-name="al">In 2026 worden afspraken in dit artikel geëvalueerd. Onderdeel van de evaluatie zijn doelrealisatie en of de middelen, zowel regionaal als lokaal, bij de beoogde doelgroep en de opgaven effect hebben. </text:p>
                    </text:list-item>
                  </text:list>
                </text:list-item>
              </text:list>
            </text:section>
            <text:section text:name="artikel_id1-3-2-2-2-4" text:style-name="artikel">
              <text:p text:style-name="artikel_kop_titel"><text:span text:style-name="artikel_kop_label">Artikel</text:span> <text:span text:style-name="artikel_kop_nr">12</text:span> Financiering aanverwante taken</text:p>
              <text:list text:style-name="id1-3-2-2-2-4-2">
                <text:list-item text:style-override="id1-3-2-2-2-4-2">
                  <text:number>1.</text:number>
                  <text:p text:style-name="al">De kosten van taken in het proces voorbereiding aanvraag Zorgmachtiging Wvggz worden door de Gemeenten gezamenlijk gedragen en verdeeld volgens de Verdeelsleutel. </text:p>
                </text:list-item>
                <text:list-item text:style-override="id1-3-2-2-2-4-3">
                  <text:number>2.</text:number>
                  <text:p text:style-name="al">De Centrumgemeente neemt hiertoe in het inkoopplan een regionale (meerjaren)begroting in hoofdlijnen op.</text:p>
                </text:list-item>
                <text:list-item text:style-override="id1-3-2-2-2-4-4">
                  <text:number>3.</text:number>
                  <text:p text:style-name="al">De Centrumgemeente rapporteert jaarlijks over de stand van zaken aan de Gemeenten.</text:p>
                </text:list-item>
              </text:list>
            </text:section>
            <text:section text:name="artikel_id1-3-2-2-2-5" text:style-name="artikel">
              <text:p text:style-name="artikel_kop_titel"><text:span text:style-name="artikel_kop_label">Artikel</text:span> <text:span text:style-name="artikel_kop_nr">13</text:span> Kosten van de uitvoeringsorganisatie, het toezicht Wmo en de Regionale toegang </text:p>
              <text:list text:style-name="id1-3-2-2-2-5-2">
                <text:list-item text:style-override="id1-3-2-2-2-5-2">
                  <text:number>1.</text:number>
                  <text:p text:style-name="al">De Centrumgemeente laat de kosten van de uitvoeringsorganisatie en het toezicht Wmo door de colleges van de Gemeenten vaststellen via het Inkoopplan Wmo. Deze kosten bestaan uit onder meer:</text:p>
                  <text:list text:style-name="id1-3-2-2-2-5-2-3">
                    <text:list-item text:style-override="id1-3-2-2-2-5-2-3-1">
                      <text:number>–</text:number>
                      <text:p text:style-name="al">De kosten van het Team Contractmanagement en Inkoop Wmo regio BNO-O (Team C&amp;I)</text:p>
                    </text:list-item>
                    <text:list-item text:style-override="id1-3-2-2-2-5-2-3-2">
                      <text:number>–</text:number>
                      <text:p text:style-name="al">Capaciteit en kosten toezicht Wmo</text:p>
                    </text:list-item>
                    <text:list-item text:style-override="id1-3-2-2-2-5-2-3-3">
                      <text:number>–</text:number>
                      <text:p text:style-name="al">Beleidscoördinatie en administratieve ondersteuning</text:p>
                    </text:list-item>
                    <text:list-item text:style-override="id1-3-2-2-2-5-2-3-4">
                      <text:number>–</text:number>
                      <text:p text:style-name="al">Doorberekening overheadkosten (o.a. financieel-, juridisch- en inkoopadvies).</text:p>
                    </text:list-item>
                  </text:list>
                </text:list-item>
                <text:list-item text:style-override="id1-3-2-2-2-5-3">
                  <text:number>2.</text:number>
                  <text:p text:style-name="al">De kosten van de uitvoeringsorganisatie en het toezicht worden voor de jaren 2024 tot en met 2028 ten laste van de Gemeenten gebracht op basis van de Verdeelsleutel.</text:p>
                </text:list-item>
                <text:list-item text:style-override="id1-3-2-2-2-5-4">
                  <text:number>3.</text:number>
                  <text:p text:style-name="al">De kosten van de Regionale toegang worden via het Inkoopplan Wmo opgenomen in de meerjarenbegroting Beschermd wonen en opvang.</text:p>
                </text:list-item>
                <text:list-item text:style-override="id1-3-2-2-2-5-5">
                  <text:number>4.</text:number>
                  <text:p text:style-name="al">De Centrumgemeente rapporteert jaarlijks over de stand van zaken aan de Gemeenten.</text:p>
                </text:list-item>
              </text:list>
            </text:section>
            <text:section text:name="artikel_id1-3-2-2-2-6" text:style-name="artikel">
              <text:p text:style-name="artikel_kop_titel"><text:span text:style-name="artikel_kop_label">Artikel</text:span> <text:span text:style-name="artikel_kop_nr">14</text:span> Verantwoordelijkheid berichtenverkeer, factuurafhandeling en eigen bijdrage </text:p>
              <text:list text:style-name="id1-3-2-2-2-6-2">
                <text:list-item text:style-override="id1-3-2-2-2-6-2">
                  <text:number>1.</text:number>
                  <text:p text:style-name="al">Elke Gemeente is voor de Reguliere geïndiceerde ondersteuning verantwoordelijk voor een deugdelijke administratieve afhandeling via het berichtenverkeer van het Gemeentelijk Gegevensknooppunt (GGK). </text:p>
                </text:list-item>
                <text:list-item text:style-override="id1-3-2-2-2-6-3">
                  <text:number>2.</text:number>
                  <text:p text:style-name="al">Elke Gemeente is verantwoordelijk voor tijdige betaling van haar facturen.</text:p>
                </text:list-item>
                <text:list-item text:style-override="id1-3-2-2-2-6-4">
                  <text:number>3.</text:number>
                  <text:p text:style-name="al">Elke Gemeente is verantwoordelijk voor het tijdig aanleveren van lokale gegevens/data/cijfers zodat de Centrumgemeente aan de afgesproken verantwoordingsplichten kan voldoen.</text:p>
                </text:list-item>
                <text:list-item text:style-override="id1-3-2-2-2-6-5">
                  <text:number>4.</text:number>
                  <text:p text:style-name="al">Wanneer de indicatiestelling en/of toegang heeft plaatsgevonden via de Reguliere toegang, ligt de administratieve afhandeling via het berichtenverkeer, factuurafhandeling, betaling, controle en verantwoording, monitoring en het opleggen van de eigen bijdrage bij de Centrumgemeente. </text:p>
                </text:list-item>
                <text:list-item text:style-override="id1-3-2-2-2-6-6">
                  <text:number>5.</text:number>
                  <text:p text:style-name="al">Bij in de toekomst nieuw te ontwikkelen producten die vallen onder Beschermd Thuis, waarvan de toegang en indicatiestelling bij de lokale Gemeente ligt, komt ook het administratieve proces voor de eigen bijdrage bij de lokale Gemeente te liggen. </text:p>
                </text:list-item>
              </text:list>
            </text:section>
            <text:p text:style-name="hoofdstuk_bottom"/>
          </text:section>
          <text:section text:name="hoofdstuk_id1-3-2-2-3" text:style-name="hoofdstuk">
            <text:p text:style-name="hoofdstuk_kop"><text:span text:style-name="label">Hoofdstuk</text:span> <text:span text:style-name="nr">3</text:span> Overleg</text:p>
            <text:section text:name="artikel_id1-3-2-2-3-2" text:style-name="artikel">
              <text:p text:style-name="artikel_kop_titel"><text:span text:style-name="artikel_kop_label">Artikel</text:span> <text:span text:style-name="artikel_kop_nr">15</text:span> Overlegstructuur</text:p>
              <text:p text:style-name="al">De Gemeenten voorzien in een overlegstructuur door middel van bestuurlijk en ambtelijk overleg, om te borgen dat de taken zoals beschreven in artikel 5 goed worden uitgevoerd.</text:p>
            </text:section>
            <text:section text:name="artikel_id1-3-2-2-3-3" text:style-name="artikel">
              <text:p text:style-name="artikel_kop_titel"><text:span text:style-name="artikel_kop_label">Artikel</text:span> <text:span text:style-name="artikel_kop_nr">16</text:span> Bestuurlijk overleg (POHO=portefeuillehoudersoverleg Wmo)</text:p>
              <text:list text:style-name="id1-3-2-2-3-3-2">
                <text:list-item text:style-override="id1-3-2-2-3-3-2">
                  <text:number>1.</text:number>
                  <text:p text:style-name="al">In het bestuurlijk overleg worden de taken van de Wmo en de Wvggz besproken. </text:p>
                </text:list-item>
                <text:list-item text:style-override="id1-3-2-2-3-3-3">
                  <text:number>2.</text:number>
                  <text:p text:style-name="al">In ieder geval wordt gesproken over het regionale beleid Wmo, de inkoop van de Ondersteuning Wmo en genoemde taken Wvggz aan de hand van ontwikkelingen, monitorinformatie, het verloop van de samenwerking, het inkoopplan en het jaarverslag. </text:p>
                </text:list-item>
                <text:list-item text:style-override="id1-3-2-2-3-3-4">
                  <text:number>3.</text:number>
                  <text:p text:style-name="al">Aan het portefeuillehoudersoverleg Wmo nemen deel de Portefeuillehouders Wmo en een ambtelijke vertegenwoordiger per subregio. </text:p>
                </text:list-item>
                <text:list-item text:style-override="id1-3-2-2-3-3-5">
                  <text:number>4.</text:number>
                  <text:p text:style-name="al">De Portefeuillehouder Wmo van de Centrumgemeente overlegt ten minste driemaal per jaar met de portefeuillehouders van de Regiogemeenten.</text:p>
                </text:list-item>
                <text:list-item text:style-override="id1-3-2-2-3-3-6">
                  <text:number>5.</text:number>
                  <text:p text:style-name="al">De portefeuillehouders Wmo van de Gemeenten komen voorts bijeen wanneer de Centrumgemeente en/of 2 Gemeenten dit noodzakelijk achten. </text:p>
                </text:list-item>
                <text:list-item text:style-override="id1-3-2-2-3-3-7">
                  <text:number>6.</text:number>
                  <text:p text:style-name="al">Het extra bestuurlijk overleg bedoeld in het vijfde lid wordt uiterlijk binnen twee weken na het verzoek belegd door de Centrumgemeente.</text:p>
                </text:list-item>
              </text:list>
            </text:section>
            <text:section text:name="artikel_id1-3-2-2-3-4" text:style-name="artikel">
              <text:p text:style-name="artikel_kop_titel"><text:span text:style-name="artikel_kop_label">Artikel</text:span> <text:span text:style-name="artikel_kop_nr">17</text:span> Ambtelijk overleg (RAO=Regionaal Ambtelijk Overleg)/ Overlegtafel Wmo </text:p>
              <text:list text:style-name="id1-3-2-2-3-4-2">
                <text:list-item text:style-override="id1-3-2-2-3-4-2">
                  <text:number>1.</text:number>
                  <text:p text:style-name="al">Er is ambtelijk overleg over de Wmo en Wvggz onderwerpen voorafgaand aan de Overlegtafel Wmo en het bestuurlijk overleg. </text:p>
                </text:list-item>
                <text:list-item text:style-override="id1-3-2-2-3-4-3">
                  <text:number>2.</text:number>
                  <text:p text:style-name="al">In het ambtelijk overleg is iedere gemeente vertegenwoordigd. </text:p>
                </text:list-item>
                <text:list-item text:style-override="id1-3-2-2-3-4-4">
                  <text:number>3.</text:number>
                  <text:p text:style-name="al">De vertegenwoordiger van de Centrumgemeente is voorzitter van het ambtelijk overleg. </text:p>
                </text:list-item>
                <text:list-item text:style-override="id1-3-2-2-3-4-5">
                  <text:number>4.</text:number>
                  <text:p text:style-name="al">Iedere subregio wijst één ambtelijke vertegenwoordiger en een plaatsvervanger aan om deel te nemen aan de Overlegtafel Wmo.</text:p>
                </text:list-item>
                <text:list-item text:style-override="id1-3-2-2-3-4-6">
                  <text:number>5.</text:number>
                  <text:p text:style-name="al">De ambtelijke vertegenwoordiger van de subregio is verantwoordelijk voor inbreng namens de subregio en terugkoppeling naar de subregio.</text:p>
                </text:list-item>
              </text:list>
            </text:section>
            <text:p text:style-name="hoofdstuk_bottom"/>
          </text:section>
          <text:section text:name="hoofdstuk_id1-3-2-2-4" text:style-name="hoofdstuk">
            <text:p text:style-name="hoofdstuk_kop"><text:span text:style-name="label">Hoofdstuk</text:span> <text:span text:style-name="nr">4</text:span> Informatie, verantwoording en bedrijfsvoering</text:p>
            <text:section text:name="artikel_id1-3-2-2-4-2" text:style-name="artikel">
              <text:p text:style-name="artikel_kop_titel"><text:span text:style-name="artikel_kop_label">Artikel</text:span> <text:span text:style-name="artikel_kop_nr">18</text:span> Informatie en verantwoording </text:p>
              <text:list text:style-name="id1-3-2-2-4-2-2">
                <text:list-item text:style-override="id1-3-2-2-4-2-2">
                  <text:number>1.</text:number>
                  <text:p text:style-name="al">De Centrumgemeente verstrekt de Gemeenten tijdig alle informatie over de uitvoering van deze regeling, voor zover het haar taak betreft, ten behoeve van de invulling van de verantwoordingsplicht van de Gemeenten overeenkomstig de artikelen 212 en 213 Gemeentewet. </text:p>
                </text:list-item>
                <text:list-item text:style-override="id1-3-2-2-4-2-3">
                  <text:number>2.</text:number>
                  <text:p text:style-name="al">De Gemeenten verstrekken de Centrumgemeente tijdig alle benodigde informatie die zij voor de uitoefening van haar taken nodig heeft. </text:p>
                </text:list-item>
                <text:list-item text:style-override="id1-3-2-2-4-2-4">
                  <text:number>3.</text:number>
                  <text:p text:style-name="al">Tussentijdse bestuurlijke terugkoppeling over de uitvoering van deze Centrumregeling vindt plaats via het portefeuillehoudersoverleg Wmo.</text:p>
                </text:list-item>
                <text:list-item text:style-override="id1-3-2-2-4-2-5">
                  <text:number>4.</text:number>
                  <text:p text:style-name="al">De voortgangsrapportages over het verloop van het inkoopproces worden ter kennisname voorgelegd aan de colleges van de Gemeenten. </text:p>
                </text:list-item>
                <text:list-item text:style-override="id1-3-2-2-4-2-6">
                  <text:number>5.</text:number>
                  <text:p text:style-name="al">De Centrumgemeente rapporteert:</text:p>
                  <text:list text:style-name="id1-3-2-2-4-2-6-3">
                    <text:list-item text:style-override="id1-3-2-2-4-2-6-3-1">
                      <text:number>a.</text:number>
                      <text:p text:style-name="al">minimaal twee keer per jaar over het zorggebruik per zorgvorm in natura en PGB, ontwikkelingen en trends en financiële stand van zaken van de Gemeenten en de Regio als geheel;</text:p>
                    </text:list-item>
                    <text:list-item text:style-override="id1-3-2-2-4-2-6-3-2">
                      <text:number>b.</text:number>
                      <text:p text:style-name="al">jaarlijks over de cliënttevredenheid Wmo voor alle producten die de regionale inkoop betreffen;</text:p>
                    </text:list-item>
                    <text:list-item text:style-override="id1-3-2-2-4-2-6-3-3">
                      <text:number>c.</text:number>
                      <text:p text:style-name="al">jaarlijks over de uitgevoerde activiteiten voor inkoop, contractmanagement, toezicht en uitvoering Regionale toegang; </text:p>
                    </text:list-item>
                    <text:list-item text:style-override="id1-3-2-2-4-2-6-3-4">
                      <text:number>d.</text:number>
                      <text:p text:style-name="al">jaarlijks over de financiële verantwoording van de uitvoeringsorganisatie en het toezicht Wmo, zoals bedoeld in artikel 13 lid 1 en 2, en een voorstel voor afrekening per Gemeente. </text:p>
                    </text:list-item>
                  </text:list>
                </text:list-item>
                <text:list-item text:style-override="id1-3-2-2-4-2-7">
                  <text:number>6.</text:number>
                  <text:p text:style-name="al">De Gemeenten kunnen de Centrumgemeente om aanvullende inlichtingen verzoeken, voor zover het haar taak betreft.</text:p>
                </text:list-item>
              </text:list>
            </text:section>
            <text:section text:name="artikel_id1-3-2-2-4-3" text:style-name="artikel">
              <text:p text:style-name="artikel_kop_titel"><text:span text:style-name="artikel_kop_label">Artikel</text:span> <text:span text:style-name="artikel_kop_nr">19</text:span> Communicatie aanbieders en Gemeenten</text:p>
              <text:list text:style-name="id1-3-2-2-4-3-2">
                <text:list-item text:style-override="id1-3-2-2-4-3-2">
                  <text:number>1.</text:number>
                  <text:p text:style-name="al">Sturing op de keten en communicatie met aanbieders verloopt zoveel mogelijk via de Overlegtafel Wmo.</text:p>
                </text:list-item>
                <text:list-item text:style-override="id1-3-2-2-4-3-3">
                  <text:number>2.</text:number>
                  <text:p text:style-name="al">De Centrumgemeente is het aanspreekpunt voor de aanbieders van de Ondersteuning Wmo en taken Wvggz voor alle taken, contractuele afspraken en vraagstukken over de uitvoering, inkoop en toezicht op grond van artikel 5 van deze regeling.</text:p>
                </text:list-item>
              </text:list>
            </text:section>
            <text:p text:style-name="hoofdstuk_bottom"/>
          </text:section>
          <text:section text:name="hoofdstuk_id1-3-2-2-5" text:style-name="hoofdstuk">
            <text:p text:style-name="hoofdstuk_kop"><text:span text:style-name="label">Hoofdstuk</text:span> <text:span text:style-name="nr">5</text:span> Tussentijdse wijziging, toetreding, uittreding, opheffing en beëindiging </text:p>
            <text:section text:name="artikel_id1-3-2-2-5-2" text:style-name="artikel">
              <text:p text:style-name="artikel_kop_titel"><text:span text:style-name="artikel_kop_label">Artikel</text:span> <text:span text:style-name="artikel_kop_nr">20</text:span> Tussentijdse wijziging </text:p>
              <text:list text:style-name="id1-3-2-2-5-2-2">
                <text:list-item text:style-override="id1-3-2-2-5-2-2">
                  <text:number>1.</text:number>
                  <text:p text:style-name="al">De colleges van de Gemeenten kunnen tussentijds aan de Centrumgemeente voorstellen doen tot wijziging van de regeling.</text:p>
                </text:list-item>
                <text:list-item text:style-override="id1-3-2-2-5-2-3">
                  <text:number>2.</text:number>
                  <text:p text:style-name="al">Na een positief advies van het portefeuillehoudersoverleg Wmo over het wijzigingsvoorstel verstrekt de Centrumgemeente een daartoe strekkend voorstel aan de Gemeenten. </text:p>
                </text:list-item>
                <text:list-item text:style-override="id1-3-2-2-5-2-4">
                  <text:number>3.</text:number>
                  <text:p text:style-name="al">Een wijziging is tot stand gekomen, wanneer alle colleges van de Gemeenten daartoe hebben besloten na verkregen toestemming van hun raden. </text:p>
                </text:list-item>
                <text:list-item text:style-override="id1-3-2-2-5-2-5">
                  <text:number>4.</text:number>
                  <text:p text:style-name="al">Op de tussentijdse wijziging van deze regeling is artikel 27, eerste lid, van deze regeling van overeenkomstige toepassing. </text:p>
                </text:list-item>
              </text:list>
            </text:section>
            <text:section text:name="artikel_id1-3-2-2-5-3" text:style-name="artikel">
              <text:p text:style-name="artikel_kop_titel"><text:span text:style-name="artikel_kop_label">Artikel</text:span> <text:span text:style-name="artikel_kop_nr">21</text:span> Tussentijdse toetreding</text:p>
              <text:list text:style-name="id1-3-2-2-5-3-2">
                <text:list-item text:style-override="id1-3-2-2-5-3-2">
                  <text:number>1.</text:number>
                  <text:p text:style-name="al">Andere gemeenten kunnen tussentijds tot deze regeling toetreden, wanneer alle colleges van de Gemeenten daarmee hebben ingestemd na verkregen toestemming van hun raden. </text:p>
                </text:list-item>
                <text:list-item text:style-override="id1-3-2-2-5-3-3">
                  <text:number>2.</text:number>
                  <text:p text:style-name="al">De Gemeenten regelen in overleg de rechten en verplichtingen die voor de toe te treden gemeente uit de regeling voortvloeien.</text:p>
                </text:list-item>
                <text:list-item text:style-override="id1-3-2-2-5-3-4">
                  <text:number>3.</text:number>
                  <text:p text:style-name="al">Indien een gemeente tot de regeling wenst toe te treden, draagt deze gemeente de financiële gevolgen van deze toetreding.</text:p>
                </text:list-item>
                <text:list-item text:style-override="id1-3-2-2-5-3-5">
                  <text:number>4.</text:number>
                  <text:p text:style-name="al">Op de tussentijdse toetreding tot deze regeling is artikel 27, eerste lid, van deze regeling van overeenkomstige toepassing.</text:p>
                </text:list-item>
              </text:list>
            </text:section>
            <text:section text:name="artikel_id1-3-2-2-5-4" text:style-name="artikel">
              <text:p text:style-name="artikel_kop_titel"><text:span text:style-name="artikel_kop_label">Artikel</text:span> <text:span text:style-name="artikel_kop_nr">22</text:span> Tussentijdse uittreding </text:p>
              <text:list text:style-name="id1-3-2-2-5-4-2">
                <text:list-item text:style-override="id1-3-2-2-5-4-2">
                  <text:number>1.</text:number>
                  <text:p text:style-name="al">Een Regiogemeente kan tussentijds uittreden door een besluit van het college na verkregen toestemming van de betreffende raad.</text:p>
                </text:list-item>
                <text:list-item text:style-override="id1-3-2-2-5-4-3">
                  <text:number>2.</text:number>
                  <text:p text:style-name="al">Een Regiogemeente kan uitsluitend per 1 januari van een kalenderjaar uittreden.</text:p>
                </text:list-item>
                <text:list-item text:style-override="id1-3-2-2-5-4-4">
                  <text:number>3.</text:number>
                  <text:p text:style-name="al">Een Regiogemeente maakt het voornemen tot uittreding minimaal één jaar van tevoren per aangetekende brief kenbaar aan de Centrumgemeente.</text:p>
                </text:list-item>
                <text:list-item text:style-override="id1-3-2-2-5-4-5">
                  <text:number>4.</text:number>
                  <text:p text:style-name="al">Als een Regiogemeente uittreedt, zal die gemeente tot 1 januari 2029 de jaarlijkse uitvoeringskosten van de Centrumgemeente en de contractuele verplichtingen met aanbieders aan de Centrumgemeente blijven voldoen. Daarnaast betaalt die regiogemeente ook via de afgesproken Verdeelsleutel van de opheffings- of liquidatiebijdrage de werkelijke kosten. Deze kosten worden vastgesteld in een opheffings- of liquidatieplan. </text:p>
                </text:list-item>
                <text:list-item text:style-override="id1-3-2-2-5-4-6">
                  <text:number>5.</text:number>
                  <text:p text:style-name="al">De uitgetreden Regiogemeente is verantwoordelijk voor het regelen van de overgang van de eigen inwoners van de regionaal ingekochte Ondersteuning Wmo naar elders in te kopen ondersteuning. </text:p>
                </text:list-item>
                <text:list-item text:style-override="id1-3-2-2-5-4-7">
                  <text:number>6.</text:number>
                  <text:p text:style-name="al">Op de tussentijdse uittreding uit deze regeling is artikel 29, eerste lid, van deze regeling van overeenkomstige toepassing. </text:p>
                </text:list-item>
                <text:list-item text:style-override="id1-3-2-2-5-4-8">
                  <text:number>7.</text:number>
                  <text:p text:style-name="al">Financiële verplichtingen die aangegaan zijn bij voorzieningen in het Specialistisch vangnet Beschermd wonen en opvang, blijven bestaan tenzij daarover nadere afspraken gemaakt worden.</text:p>
                </text:list-item>
              </text:list>
            </text:section>
            <text:section text:name="artikel_id1-3-2-2-5-5" text:style-name="artikel">
              <text:p text:style-name="artikel_kop_titel"><text:span text:style-name="artikel_kop_label">Artikel</text:span> <text:span text:style-name="artikel_kop_nr">23</text:span> Tussentijdse opheffing, en beëindiging </text:p>
              <text:list text:style-name="id1-3-2-2-5-5-2">
                <text:list-item text:style-override="id1-3-2-2-5-5-2">
                  <text:number>1.</text:number>
                  <text:p text:style-name="al">De regeling wordt tussentijds opgeheven, wanneer de colleges van alle Gemeenten dit besluiten na daartoe verkregen toestemming van hun raden.</text:p>
                </text:list-item>
                <text:list-item text:style-override="id1-3-2-2-5-5-3">
                  <text:number>2.</text:number>
                  <text:p text:style-name="al">Indien de regeling tussentijds wordt opgeheven regelt de Centrumgemeente de financiële gevolgen van de opheffing in een opheffingsplan.</text:p>
                </text:list-item>
                <text:list-item text:style-override="id1-3-2-2-5-5-4">
                  <text:number>3.</text:number>
                  <text:p text:style-name="al">Indien de samenwerking wordt beëindigd per 1 januari 2029 regelt de Centrumgemeente de financiële gevolgen van de beëindiging in een liquidatieplan.</text:p>
                </text:list-item>
                <text:list-item text:style-override="id1-3-2-2-5-5-5">
                  <text:number>4.</text:number>
                  <text:p text:style-name="al">De Centrumgemeente registreert de werkelijke kosten die zij per jaar maakt voor het te herplaatsen personeel en declareert deze volgens de Verdeelsleutel bij de Gemeenten.</text:p>
                </text:list-item>
                <text:list-item text:style-override="id1-3-2-2-5-5-6">
                  <text:number>5.</text:number>
                  <text:p text:style-name="al">De Verdeelsleutel van de opheffings- of liquidatiebijdrage is gebaseerd op het inwoneraantal van de Gemeenten. </text:p>
                </text:list-item>
                <text:list-item text:style-override="id1-3-2-2-5-5-7">
                  <text:number>6.</text:number>
                  <text:p text:style-name="al">Het is in ieders belang de opheffings- of liquidatiekosten zo laag mogelijk te houden en er wordt afgesproken dat iedere gemeente een bijdrage levert aan het te herplaatsen personeel dat ingezet wordt voor uitvoering van deze Centrumregeling. </text:p>
                </text:list-item>
                <text:list-item text:style-override="id1-3-2-2-5-5-8">
                  <text:number>7.</text:number>
                  <text:p text:style-name="al">De bijdrage aan de opheffings- of liquidatiekosten voor alle Gemeenten komt te vervallen als al het personeel is herplaatst met dien verstande dat financiële verplichtingen die zijn aangegaan bij voorzieningen in het Specialistisch vangnet Beschermd wonen en opvang, blijven bestaan, tenzij daarover nadere afspraken worden gemaakt.</text:p>
                </text:list-item>
                <text:list-item text:style-override="id1-3-2-2-5-5-9">
                  <text:number>8.</text:number>
                  <text:p text:style-name="al">Op de tussentijdse opheffing van deze regeling is artikel 27, eerste lid, van deze regeling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4</text:span>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 </text:p>
            </text:section>
            <text:section text:name="artikel_id1-3-2-2-6-3" text:style-name="artikel">
              <text:p text:style-name="artikel_kop_titel"><text:span text:style-name="artikel_kop_label">Artikel</text:span> <text:span text:style-name="artikel_kop_nr">25</text:span> Privacy </text:p>
              <text:p text:style-name="al">Gemeenten waarborgen, als verwerkingsverantwoordelijken in de zin van de Algemene Verordening Gegevensbescherming, dat bij de onderlinge gegevensuitwisseling de vigerende privacywetgeving wordt nageleefd.</text:p>
            </text:section>
            <text:section text:name="artikel_id1-3-2-2-6-4" text:style-name="artikel">
              <text:p text:style-name="artikel_kop_titel"><text:span text:style-name="artikel_kop_label">Artikel</text:span> <text:span text:style-name="artikel_kop_nr">26</text:span> Evaluatie</text:p>
              <text:list text:style-name="id1-3-2-2-6-4-2">
                <text:list-item text:style-override="id1-3-2-2-6-4-2">
                  <text:number>1.</text:number>
                  <text:p text:style-name="al">Deze regeling en de uitvoering daarvan wordt voor 1 juli 2027 geëvalueerd.</text:p>
                </text:list-item>
                <text:list-item text:style-override="id1-3-2-2-6-4-3">
                  <text:number>2.</text:number>
                  <text:p text:style-name="al">Eind 2025 voeren we een tussentijdse evaluatie uit.</text:p>
                </text:list-item>
                <text:list-item text:style-override="id1-3-2-2-6-4-4">
                  <text:number>3.</text:number>
                  <text:p text:style-name="al">De evaluatie en tussenevaluatie vinden plaats onder verantwoordelijkheid van het portefeuillehoudersoverleg Wmo. </text:p>
                </text:list-item>
                <text:list-item text:style-override="id1-3-2-2-6-4-5">
                  <text:number>4.</text:number>
                  <text:p text:style-name="al">De evaluatie resulteert in een evaluatieverslag dat wordt aangeboden aan de colleges van de Gemeenten.</text:p>
                </text:list-item>
                <text:list-item text:style-override="id1-3-2-2-6-4-6">
                  <text:number>5.</text:number>
                  <text:p text:style-name="al">De colleges van de Gemeenten brengen het evaluatieverslag en hun zienswijzen daarbij onder de aandacht van hun raden. </text:p>
                </text:list-item>
              </text:list>
            </text:section>
            <text:section text:name="artikel_id1-3-2-2-6-5" text:style-name="artikel">
              <text:p text:style-name="artikel_kop_titel"><text:span text:style-name="artikel_kop_label">Artikel</text:span> <text:span text:style-name="artikel_kop_nr">27</text:span> Inwerkingtreding en duur van de regeling</text:p>
              <text:list text:style-name="id1-3-2-2-6-5-2">
                <text:list-item text:style-override="id1-3-2-2-6-5-2">
                  <text:number>1.</text:number>
                  <text:p text:style-name="al">De regeling treedt in werking op de eerste dag na bekendmaking van de regeling in het gemeenteblad door de Centrumgemeente.</text:p>
                </text:list-item>
                <text:list-item text:style-override="id1-3-2-2-6-5-3">
                  <text:number>2.</text:number>
                  <text:p text:style-name="al">De regeling wordt aangegaan voor de duur van vijf jaar en eindigt derhalve van rechtswege op 31 december 2028.</text:p>
                </text:list-item>
                <text:list-item text:style-override="id1-3-2-2-6-5-4">
                  <text:number>3.</text:number>
                  <text:p text:style-name="al">Deze Centrumregeling kan na 31 december 2028 steeds met 1 jaar verlengd worden, na instemming van alle Gemeenten tenminste 1 jaar voor de startdatum van de beoogde verlenging.</text:p>
                </text:list-item>
                <text:list-item text:style-override="id1-3-2-2-6-5-5">
                  <text:number>4.</text:number>
                  <text:p text:style-name="al">De Gemeenten beslissen voor 1 januari 2028 of de gezamenlijke inkoop in 2029 en volgende jaren wordt voortgezet en voor welk deel van de Wmo en de Wvggz dat gebeurt. </text:p>
                </text:list-item>
              </text:list>
            </text:section>
            <text:section text:name="artikel_id1-3-2-2-6-6" text:style-name="artikel">
              <text:p text:style-name="artikel_kop_titel"><text:span text:style-name="artikel_kop_label">Artikel</text:span> <text:span text:style-name="artikel_kop_nr">28</text:span> Slotbepaling</text:p>
              <text:p text:style-name="al">In alle gevallen waarin deze regeling niet voorziet, treedt de Centrumgemeente met de betreffende Regiogemeente(n) in overleg. Dit wordt geagendeerd tijdens de eerstvolgende bijeenkomst van het portefeuillehoudersoverleg Wmo.</text:p>
            </text:section>
            <text:section text:name="artikel_id1-3-2-2-6-7" text:style-name="artikel">
              <text:p text:style-name="artikel_kop_titel"><text:span text:style-name="artikel_kop_label">Artikel</text:span> <text:span text:style-name="artikel_kop_nr">29</text:span> Citeertitel</text:p>
              <text:p text:style-name="al">Deze regeling wordt aangehaald als: Centrumregeling Wmo Brabant Noordoost-oost 2024.</text:p>
            </text:section>
            <text:p text:style-name="hoofdstuk_bottom"/>
          </text:section>
        </text:section>
        <text:section text:name="regeling-sluiting_id1-3-2-3" text:style-name="regeling-sluiting">
          <text:section text:name="ondertekening_id1-3-2-3-1">
            <text:p><text:span text:style-name="functie">Aldus vastgesteld door het college van de gemeente d.d. </text:span></text:p>
          </text:section>
          <text:section text:name="ondertekening_id1-3-2-3-2">
            <text:p><text:span text:style-name="functie"/></text:p>
            <text:p><text:span text:style-name="functie">Namens de gemeente Bernheze</text:span></text:p>
          </text:section>
          <text:section text:name="ondertekening_id1-3-2-3-3">
            <text:p><text:span text:style-name="functie"/></text:p>
            <text:p><text:span text:style-name="functie">… , wethouder</text:span></text:p>
          </text:section>
          <text:section text:name="ondertekening_id1-3-2-3-4">
            <text:p><text:span text:style-name="functie"/></text:p>
            <text:p><text:span text:style-name="functie">Aldus vastgesteld door het college van de gemeente d.d. </text:span></text:p>
          </text:section>
          <text:section text:name="ondertekening_id1-3-2-3-5">
            <text:p><text:span text:style-name="functie"/></text:p>
            <text:p><text:span text:style-name="functie">Namens de gemeente Boekel</text:span></text:p>
          </text:section>
          <text:section text:name="ondertekening_id1-3-2-3-6">
            <text:p><text:span text:style-name="functie"/></text:p>
            <text:p><text:span text:style-name="functie">…., wethouder</text:span></text:p>
          </text:section>
          <text:section text:name="ondertekening_id1-3-2-3-7">
            <text:p><text:span text:style-name="functie"/></text:p>
            <text:p><text:span text:style-name="functie">Aldus vastgesteld door het college van de gemeente d.d. </text:span></text:p>
          </text:section>
          <text:section text:name="ondertekening_id1-3-2-3-8">
            <text:p><text:span text:style-name="functie"/></text:p>
            <text:p><text:span text:style-name="functie">Namens de gemeente Land van Cuijk</text:span></text:p>
          </text:section>
          <text:section text:name="ondertekening_id1-3-2-3-9">
            <text:p><text:span text:style-name="functie"/></text:p>
            <text:p><text:span text:style-name="functie">…., wethouder</text:span></text:p>
          </text:section>
          <text:section text:name="ondertekening_id1-3-2-3-10">
            <text:p><text:span text:style-name="functie"/></text:p>
            <text:p><text:span text:style-name="functie">Aldus vastgesteld door het college van de gemeente d.d. </text:span></text:p>
          </text:section>
          <text:section text:name="ondertekening_id1-3-2-3-11">
            <text:p><text:span text:style-name="functie"/></text:p>
            <text:p><text:span text:style-name="functie">Namens de gemeente Maashorst</text:span></text:p>
          </text:section>
          <text:section text:name="ondertekening_id1-3-2-3-12">
            <text:p><text:span text:style-name="functie"/></text:p>
            <text:p><text:span text:style-name="functie">…, wethouder</text:span></text:p>
          </text:section>
          <text:section text:name="ondertekening_id1-3-2-3-13">
            <text:p><text:span text:style-name="functie"/></text:p>
            <text:p><text:span text:style-name="functie">Aldus vastgesteld door het college van de gemeente d.d. </text:span></text:p>
          </text:section>
          <text:section text:name="ondertekening_id1-3-2-3-14">
            <text:p><text:span text:style-name="functie"/></text:p>
            <text:p><text:span text:style-name="functie">Namens de gemeente Oss</text:span></text:p>
          </text:section>
          <text:section text:name="ondertekening_id1-3-2-3-15">
            <text:p><text:span text:style-name="functie"/></text:p>
            <text:p><text:span text:style-name="functie">…, wethouder </text:span></text:p>
          </text:section>
        </text:section>
        <text:section text:name="bijlage_id1-3-2-4" text:style-name="bijlage">
          <text:p text:style-name="bijlage_top"/>
          <text:p text:style-name="hoofdstuk_kop"><text:span text:style-name="label">Bijlage</text:span> <text:span text:style-name="nr">1</text:span> Verdeelsleutel</text:p>
          <text:p text:style-name="al"/>
          <text:p text:style-name="al">
          <text:span text:style-name="nadrukvet">Bron: CBS Statlin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
                    <text:span text:style-name="nadrukvet">Gemeenten</text:span>
                  </text:p>
                </table:table-cell>
                <table:table-cell table:style-name="cell_frame_all" table:number-rows-spanned="1" table:number-columns-spanned="2">
                  <text:p text:style-name="table_al">
                    <text:span text:style-name="nadrukvet">Inwoners 1-1-2022</text:span>
                  </text:p>
                </table:table-cell>
                <table:table-cell table:style-name="cell_frame_all" table:number-rows-spanned="1" table:number-columns-spanned="1">
                  <text:p text:style-name="table_al">
                    <text:span text:style-name="nadrukvet">Procentuele verdeling</text:span>
                  </text:p>
                </table:table-cell>
              </table:table-row>
              <table:table-row table:style-name="row">
                <table:table-cell table:style-name="cell_frame_all" table:number-rows-spanned="1" table:number-columns-spanned="2">
                  <text:p text:style-name="table_al">Bernheze</text:p>
                </table:table-cell>
                <table:table-cell table:style-name="cell_frame_all" table:number-rows-spanned="1" table:number-columns-spanned="2">
                  <text:p text:style-name="table_al">31.7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2">
                  <text:p text:style-name="table_al">Boekel</text:p>
                </table:table-cell>
                <table:table-cell table:style-name="cell_frame_all" table:number-rows-spanned="1" table:number-columns-spanned="2">
                  <text:p text:style-name="table_al">11.03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Land van Cuijk</text:p>
                </table:table-cell>
                <table:table-cell table:style-name="cell_frame_all" table:number-rows-spanned="1" table:number-columns-spanned="2">
                  <text:p text:style-name="table_al">90.70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2">
                  <text:p text:style-name="table_al">Maashorst</text:p>
                </table:table-cell>
                <table:table-cell table:style-name="cell_frame_all" table:number-rows-spanned="1" table:number-columns-spanned="2">
                  <text:p text:style-name="table_al">58.36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Oss</text:p>
                </table:table-cell>
                <table:table-cell table:style-name="cell_frame_all" table:number-rows-spanned="1" table:number-columns-spanned="2">
                  <text:p text:style-name="table_al">93.30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ext:p text:style-name="table_al">
                    <text:span text:style-name="nadrukvet">285121</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Oss</meta:user-defined>
    <meta:user-defined meta:name="OVERHEID.Informatietype/DC.type">officiële publicatie</meta:user-defined>
    <meta:user-defined meta:name="OVERHEIDop.Rubriek/DC.type">gemeenschappelijke regel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artikel 2.6.1 van de Wet maatschappelijke ondersteuning 2015]|[1.0:c:BWBR0035362&amp;artikel=2.6.1&amp;g=2023-07-01</meta:user-defined>
    <meta:user-defined meta:name="DC.source">afdeling 10.1.1 van de Algemene wet bestuursrecht]|[1.0:c:BWBR0005537&amp;afdeling=10.1.1&amp;g=2023-08-01</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TERMS.alternative">Centrumregeling Wmo Brabant Noordoost-oos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Wmo Brabant Noordoost-oost 2024</meta:user-defined>
    <meta:user-defined meta:name="DCTERMS.W3CDTF/DCTERMS.available">2024-01-02</meta:user-defined>
    <meta:user-defined meta:name="DCTERMS.W3CDTF/OVERHEIDop.jaargang">2024</meta:user-defined>
    <meta:user-defined meta:name="OVERHEIDop.publicationIssue">234</meta:user-defined>
    <meta:user-defined meta:name="OVERHEIDop.betreftRegeling">CVDR702345_1</meta:user-defined>
    <meta:user-defined meta:name="OVERHEIDop.GmbID/DC.identifier">gmb-2024-234</meta:user-defined>
    <meta:user-defined meta:name="xs:date/OVERHEIDop.startdatum">2024-01-03</meta:user-defined>
    <meta:user-defined meta:name="OVERHEIDop.versieInformatie"/>
  </office:meta>
</office:document-meta>
</file>