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commissie Hoogeveen 2024</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text:p>
            <text:p text:style-name="al">• de artikelen 84, 87, 88, 89 en 149 van de Gemeentewet;</text:p>
            <text:p text:style-name="al"/>
            <text:p text:style-name="al">• de Circulaire “benoeming, klankbordgesprekken en herbenoeming burgemeester” van 1 oktober 2017 en de “Handreiking Burgemeesters, benoeming, herbenoeming, klankbordgesprekken en afscheid” van 18 december 2020, beiden van het Ministerie van Binnenlandse Zaken en Koninkrijksrelaties.</text:p>
            <text:p text:style-name="al"/>
            <text:p text:style-name="al">Overwegende dat:</text:p>
            <text:p text:style-name="al">• het in het kader van de zorgvuldige opbouw van de verstandhouding tussen raad en burgemeester en een vrije informatie uitwisseling het gewenst is een commissie in te stellen die periodieke klankbordgesprekken voert waarin een open gedachtewisseling over het functioneren van de burgemeester en het functioneren van de raad kan plaatsvinden;</text:p>
            <text:p text:style-name="al"/>
            <text:p text:style-name="al">• de klankbordcommissie een te onderscheiden taak heeft van de vertrouwenscommissie, die benoeming en eventueel herbenoeming van de burgemeester voorbereidt. </text:p>
            <text:p text:style-name="al"/>
            <text:p text:style-name="al">Besluit:</text:p>
            <text:p text:style-name="al"/>
            <text:p text:style-name="al">vast te stellen de volgende verordening: </text:p>
            <text:p text:style-name="al"/>
            <text:p text:style-name="al">“Verordening klankbordcommissie Hoogeve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klankbordcommissie</text:p>
            <text:list text:style-name="id1-3-2-2-2-2">
              <text:list-item text:style-override="id1-3-2-2-2-2">
                <text:number>1.</text:number>
                <text:p text:style-name="al">Er is een klankbordcommissie.</text:p>
              </text:list-item>
              <text:list-item text:style-override="id1-3-2-2-2-3">
                <text:number>2.</text:number>
                <text:p text:style-name="al">De commissie bestaat uit één raadslid per fractie. </text:p>
              </text:list-item>
              <text:list-item text:style-override="id1-3-2-2-2-4">
                <text:number>3.</text:number>
                <text:p text:style-name="al">De voorzitter van de commissie is de afgevaardigde van de grootste partij.</text:p>
              </text:list-item>
              <text:list-item text:style-override="id1-3-2-2-2-5">
                <text:number>4.</text:number>
                <text:p text:style-name="al">De commissie kan ervoor kiezen om de klankbordgesprekken te laten voeren door tenminste de voorzitter en twee andere leden van de commissie. </text:p>
                <text:p text:style-name="al"/>
              </text:list-item>
            </text:list>
          </text:section>
          <text:section text:name="artikel_id1-3-2-2-3" text:style-name="artikel">
            <text:p text:style-name="artikel_kop_titel"><text:span text:style-name="artikel_kop_label">Artikel</text:span> <text:span text:style-name="artikel_kop_nr">2.</text:span> De secretaris, ambtelijke ondersteuning</text:p>
            <text:p text:style-name="al">De griffier is secretaris van de commissie.</text:p>
            <text:p text:style-name="al"/>
          </text:section>
          <text:section text:name="artikel_id1-3-2-2-4" text:style-name="artikel">
            <text:p text:style-name="artikel_kop_titel"><text:span text:style-name="artikel_kop_label">Artikel</text:span> <text:span text:style-name="artikel_kop_nr">3.</text:span> Vergaderingen</text:p>
            <text:list text:style-name="id1-3-2-2-4-2">
              <text:list-item text:style-override="id1-3-2-2-4-2">
                <text:number>1.</text:number>
                <text:p text:style-name="al">De commissie houdt ten minste eenmaal per jaar een klankbordgesprek met de burgemeester.</text:p>
              </text:list-item>
              <text:list-item text:style-override="id1-3-2-2-4-3">
                <text:number>2.</text:number>
                <text:p text:style-name="al">Indien de commissie dan wel de burgemeester de wens daartoe kenbaar maakt, houdt de commissie tussentijds een klankbordgesprek.</text:p>
              </text:list-item>
              <text:list-item text:style-override="id1-3-2-2-4-4">
                <text:number>3.</text:number>
                <text:p text:style-name="al">De datum van het klankbordgesprek wordt door de klankbordcommissie in overleg met de burgemeester bepaald.</text:p>
                <text:p text:style-name="al"/>
              </text:list-item>
            </text:list>
          </text:section>
          <text:section text:name="artikel_id1-3-2-2-5" text:style-name="artikel">
            <text:p text:style-name="artikel_kop_titel"><text:span text:style-name="artikel_kop_label">Artikel</text:span> <text:span text:style-name="artikel_kop_nr">4.</text:span> Voorbereiding en inhoud</text:p>
            <text:list text:style-name="id1-3-2-2-5-2">
              <text:list-item text:style-override="id1-3-2-2-5-2">
                <text:number>1.</text:number>
                <text:p text:style-name="al">De commissie stemt voorafgaand aan de klankbordgesprekken met de burgemeester af bij wie zij informatie zal inwinnen over het functioneren van de burgemeester. In ieder geval wint de commissie informatie in van de raadsleden, de wethouders, de gemeentesecretaris en de griffier.</text:p>
              </text:list-item>
              <text:list-item text:style-override="id1-3-2-2-5-3">
                <text:number>2.</text:number>
                <text:p text:style-name="al">De burgemeester kan suggesties doen voor het inwinnen van informatie. </text:p>
              </text:list-item>
              <text:list-item text:style-override="id1-3-2-2-5-4">
                <text:number>3.</text:number>
                <text:p text:style-name="al">De commissie beschouwt het functioneren van de burgemeester in elk geval aan de hand van de profielschets en aan de wettelijke taken van de burgemeester, waarbij in acht wordt genomen dat de profielschets een wensenlijst is en door de tijd en ontwikkelingen achterhaald kan raken. Tevens betrekt de commissie hierbij de verslagen van vorige klankbordgesprekken. </text:p>
                <text:p text:style-name="al"/>
              </text:list-item>
            </text:list>
          </text:section>
          <text:section text:name="artikel_id1-3-2-2-6" text:style-name="artikel">
            <text:p text:style-name="artikel_kop_titel"><text:span text:style-name="artikel_kop_label">Artikel</text:span> <text:span text:style-name="artikel_kop_nr">5.</text:span> Bijzondere bepalingen inzake het verslag</text:p>
            <text:list text:style-name="id1-3-2-2-6-2">
              <text:list-item text:style-override="id1-3-2-2-6-2">
                <text:number>1.</text:number>
                <text:p text:style-name="al">De secretaris maakt van de gesprekken zoals beschreven in artikel 4 lid 1 en het klankbordgesprek een verslag. Hierbij is het gestelde in artikel 6 lid 1 onverminderd van toepassing.</text:p>
              </text:list-item>
              <text:list-item text:style-override="id1-3-2-2-6-3">
                <text:number>2.</text:number>
                <text:p text:style-name="al">De burgemeester krijgt gedurende een redelijke termijn de gelegenheid te reageren op het conceptverslag. </text:p>
              </text:list-item>
              <text:list-item text:style-override="id1-3-2-2-6-4">
                <text:number>3.</text:number>
                <text:p text:style-name="al">Het verslag wordt getekend door de voorzitter van de commissie en de burgemeester. </text:p>
              </text:list-item>
              <text:list-item text:style-override="id1-3-2-2-6-5">
                <text:number>4.</text:number>
                <text:p text:style-name="al">Het verslag wordt ter kennisname gezonden naar de klankbordcommissie. </text:p>
              </text:list-item>
              <text:list-item text:style-override="id1-3-2-2-6-6">
                <text:number>5.</text:number>
                <text:p text:style-name="al">Het verslag wordt niet openbaar gemaakt. Een afschrift van het verslag wordt gezonden aan de commissaris van de Koning. </text:p>
                <text:p text:style-name="al"/>
              </text:list-item>
            </text:list>
          </text:section>
          <text:section text:name="artikel_id1-3-2-2-7" text:style-name="artikel">
            <text:p text:style-name="artikel_kop_titel"><text:span text:style-name="artikel_kop_label">Artikel</text:span> <text:span text:style-name="artikel_kop_nr">6.</text:span> Geheimhouding </text:p>
            <text:list text:style-name="id1-3-2-2-7-2">
              <text:list-item text:style-override="id1-3-2-2-7-2">
                <text:number>1.</text:number>
                <text:p text:style-name="al">De commissie legt in elke vergadering, met toepassing van artikelen 87, 88, 89 van de Gemeentewet, geheimhouding op over de inhoud van de verslagen en het behandelde tijdens de gesprekken.</text:p>
              </text:list-item>
              <text:list-item text:style-override="id1-3-2-2-7-3">
                <text:number>2.</text:number>
                <text:p text:style-name="al">De vergaderingen van de commissie zijn besloten.</text:p>
              </text:list-item>
              <text:list-item text:style-override="id1-3-2-2-7-4">
                <text:number>3.</text:number>
                <text:p text:style-name="al">De voorzitter ziet erop toe dat aan het gestelde in het vorige leden wordt voldaan. </text:p>
              </text:list-item>
              <text:list-item text:style-override="id1-3-2-2-7-5">
                <text:number>4.</text:number>
                <text:p text:style-name="al">Stukken die van de commissie uitgaan, waaronder het verslag, worden onder vermelding van “geheim” door de voorzitter en de secretaris ondertekend en verstuurd. </text:p>
              </text:list-item>
              <text:list-item text:style-override="id1-3-2-2-7-6">
                <text:number>5.</text:number>
                <text:p text:style-name="al">Stukken bestemd voor de commissie worden onder vermelding van “geheim” gezonden aan de secretaris en aldaar bewaard tot het moment van archivering.</text:p>
              </text:list-item>
              <text:list-item text:style-override="id1-3-2-2-7-7">
                <text:number>6.</text:number>
                <text:p text:style-name="al">De secretaris ziet erop toe dat de vertrouwelijkheid in de processen, voor zover mogelijk, wordt gegarandeerd. </text:p>
              </text:list-item>
              <text:list-item text:style-override="id1-3-2-2-7-8">
                <text:number>7.</text:number>
                <text:p text:style-name="al">De geheimhoudingsplicht blijft ook in het geval de commissie wordt ontbonden onverminderd van kracht. </text:p>
              </text:list-item>
              <text:list-item text:style-override="id1-3-2-2-7-9">
                <text:number>8.</text:number>
                <text:p text:style-name="al">De geheimhoudingsplicht geldt voor ieder van de commissieleden, de overige raadsleden, de secretaris en de burgemeester, ook indien deze die functie niet meer uitoefenen.</text:p>
              </text:list-item>
              <text:list-item text:style-override="id1-3-2-2-7-10">
                <text:number>9.</text:number>
                <text:p text:style-name="al">De commissie, noch de raad zal de geheimhouding waartoe het eerste lid verplicht, opheffen.</text:p>
                <text:p text:style-name="al"/>
              </text:list-item>
            </text:list>
          </text:section>
          <text:section text:name="artikel_id1-3-2-2-8" text:style-name="artikel">
            <text:p text:style-name="artikel_kop_titel"><text:span text:style-name="artikel_kop_label">Artikel</text:span> <text:span text:style-name="artikel_kop_nr">7.</text:span> Archivering</text:p>
            <text:list text:style-name="id1-3-2-2-8-2">
              <text:list-item text:style-override="id1-3-2-2-8-2">
                <text:number>1.</text:number>
                <text:p text:style-name="al">De secretaris draagt er zorg voor dat na de klankbordgesprekken alle archiefbescheiden onverwijld in een envelop worden verzegeld en gerubriceerd als "geheim", en worden geplaatst in de daartoe aangewezen archiefruimte. </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8-4">
                <text:number>3.</text:number>
                <text:p text:style-name="al">De leden van de commissie zorgen dat alle stukken waarover zijzelf beschikken in het kader van de klankbordgesprekken, op een deugdelijke manier worden vernietigd.</text:p>
                <text:p text:style-name="al"/>
              </text:list-item>
            </text:list>
          </text:section>
          <text:section text:name="artikel_id1-3-2-2-9" text:style-name="artikel">
            <text:p text:style-name="artikel_kop_titel"><text:span text:style-name="artikel_kop_label">Artikel</text:span> <text:span text:style-name="artikel_kop_nr">8.</text:span> Onvoorziene gevallen</text:p>
            <text:p text:style-name="al">In alle gevallen waarin deze verordening niet voorziet, beslist de commissie.</text:p>
            <text:p text:style-name="al"/>
          </text:section>
          <text:section text:name="artikel_id1-3-2-2-10" text:style-name="artikel">
            <text:p text:style-name="artikel_kop_titel"><text:span text:style-name="artikel_kop_label">Artikel</text:span> <text:span text:style-name="artikel_kop_nr">9.</text:span> Ontbinding en wijziging van de samenstelling van de commissie</text:p>
            <text:list text:style-name="id1-3-2-2-10-2">
              <text:list-item text:style-override="id1-3-2-2-10-2">
                <text:number>1.</text:number>
                <text:p text:style-name="al">De commissie blijft in stand zolang zij niet wordt ontbonden. </text:p>
              </text:list-item>
              <text:list-item text:style-override="id1-3-2-2-10-3">
                <text:number>2.</text:number>
                <text:p text:style-name="al">De samenstelling wijzigt op het moment dat een fractie een nieuw lid afvaardigt.</text:p>
                <text:p text:style-name="al"/>
              </text:list-item>
            </text:list>
          </text:section>
          <text:section text:name="artikel_id1-3-2-2-11" text:style-name="artikel">
            <text:p text:style-name="artikel_kop_titel"><text:span text:style-name="artikel_kop_label">Artikel</text:span> <text:span text:style-name="artikel_kop_nr">10.</text:span> Citeertitel</text:p>
            <text:list text:style-name="id1-3-2-2-11-2">
              <text:list-item text:style-override="id1-3-2-2-11-2">
                <text:number>1.</text:number>
                <text:p text:style-name="al">Deze verordening kan worden aangehaald als: "Verordening klankbordcommissie Hoogeveen 2024".</text:p>
              </text:list-item>
              <text:list-item text:style-override="id1-3-2-2-11-3">
                <text:number>2.</text:number>
                <text:p text:style-name="al">De "Verordening klankbordcommissie Hoogeveen 2020" wordt hierbij ingetrokken.</text:p>
                <text:p text:style-name="al"/>
              </text:list-item>
            </text:list>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oogeveen, </text:span></text:p>
            <text:p><text:span text:style-name="functie">d.d. 16 mei 2024.</text:span></text:p>
          </text:section>
          <text:section text:name="ondertekening_id1-3-2-3-2">
            <text:p><text:span text:style-name="functie"/></text:p>
            <text:p><text:span text:style-name="functie"/></text:p>
            <text:p><text:span text:style-name="functie"/></text:p>
          </text:section>
          <text:section text:name="ondertekening_id1-3-2-3-3">
            <text:p><text:span text:style-name="functie"/></text:p>
            <text:p><text:span text:style-name="functie">De griffier, De voorzit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C. Elken M. Breukelma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Toelichting </text:p>
          <text:p text:style-name="al">Algemeen</text:p>
          <text:p text:style-name="al">Voor de toelichting op deze verordening en hierin geregelde werkwijze met betrekking tot het karakter van de klankbordgesprekken zij in eerste instantie gewezen op de “Circulaire benoeming klankbordgesprekken en herbenoeming burgemeester” van het Ministerie van Binnenlandse Zaken en Koninkrijksrelaties, zoals deze op 1 oktober 2017 is verschenen, en de daarbij horende “Handreiking burgemeestersbenoeming, herbenoeming, klankbordgesprekken en afscheid” van december 2020. Deze documenten worden regelmatig geactualiseerd. Het spreekt voor zich dat de laatst gepubliceerde versie wordt geraadpleegd. In de Circulaire en de Handreiking, die vindbaar zijn via www.politiekeambtsdragers.nl, wordt op heldere wijze uiteengezet wat onder andere de klankbordgesprekken inhouden. </text:p>
          <text:p text:style-name="al"/>
          <text:p text:style-name="al">Artikelsgewijs</text:p>
          <text:p text:style-name="al"/>
          <text:p text:style-name="al">Artikel 1 Instelling commissie</text:p>
          <text:p text:style-name="al">De commissie bestaat uit één raadslid per fractie.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Artikel 2 Ambtelijke ondersteuning</text:p>
          <text:p text:style-name="al">Ambtelijke ondersteuning wordt door de griffier geleverd. De griffier zorgt als secretaris ook voor de archivering. Zie ook artikel 6 en 7.</text:p>
          <text:p text:style-name="al"/>
          <text:p text:style-name="al">Artikel 3 en 4 Vergaderingen</text:p>
          <text:p text:style-name="al">Het moment van vergaderen moet vroegtijdig bekend zijn zodat de leden van de commissie en de burgemeester voldoende tijd hebben voor de voorbereiding. </text:p>
          <text:p text:style-name="al">Een goed klankbordgesprek valt of staat met een goede voorbereiding. De commissie bepaalt daarom de informanten en deelt dit mee aan de burgemeester. </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Het klankbordgesprek wint aan kracht als het gesprek het karakter heeft van gezamenlijke reflectie op het functioneren van het bestuur en de rol van de burgemeester daarin. De tweezijdigheid van het gesprek kan moeilijk afgedwongen worden in de verordening, maar is wel uitdrukkelijk de bedoeling. </text:p>
          <text:p text:style-name="al">Van alle gesprekken worden verslagen opgemaakt. Die verslagen vormen de basis voor het volgende klankbordgesprek. Door ruimte voor inbreng van de kant van de burgemeester wint het gesprek aan kracht.</text:p>
          <text:p text:style-name="al"/>
          <text:p text:style-name="al">Artikel 5 Verslag </text:p>
          <text:p text:style-name="al">Het verslag kan bondig en beknopt zijn, ook puntsgewijs. Vanwege de geheimhouding is het goed alleen de noodzakelijke informatie op te schrijven. Wel is van belang dat het verslag een goed beeld geeft van het gesprek en de gemaakte afspraken, zodat degenen die het volgende klankbordgesprek voeren alsmede de commissaris van de Koning zich een goed beeld daarvan kunnen vormen. </text:p>
          <text:p text:style-name="al">De commissieleden die niet hebben deelgenomen aan de klankbordgesprekken moeten op enig moment kennis kunnen nemen van het verslag, omdat het immers een aanloop is naar besluitvorming over een aanbeveling tot herbenoeming en het gesprek over de herbenoeming. Wat in het klankbordgesprek gewisseld wordt, behoort tussen de commissieleden en de burgemeester te blijven. Dat maakt dat het verslag van het gesprek niet openbaar wordt gemaakt.</text:p>
          <text:p text:style-name="al"/>
          <text:p text:style-name="al">Artikel 6 en 7 Geheimhouding en archivering</text:p>
          <text:p text:style-name="al">De geheimhoudingsplicht voor de klankbordcommissie vloeit voort uit artikelen 87, 88 en 89 van de Gemeentewet.</text:p>
          <text:p text:style-name="al"/>
          <text:p text:style-name="al">De geheimhoudingsplicht omvat alle informatie, niets uitgezonderd: hetgeen tijdens de vergadering is gewisseld, de stukken (de verslagen inbegrepen) en alle andere informatie die langs welke weg ook de commissie bereikt. </text:p>
          <text:p text:style-name="al"/>
          <text:p text:style-name="al">De geheimhoudingsplicht strekt zich uit tot de leden van de commissie, de raadsleden, alsmede tot degene die ambtelijke ondersteuning verleent.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mee dat commissieleden die geen zitting (meer) hebben in de commissie en aan anderen geen inzage in, of informatie omtrent de inhoud van de stukken of het behandelde ter vergadering of in het gesprek wordt verstrekt. </text:p>
          <text:p text:style-name="al"/>
          <text:p text:style-name="al">De secretaris van de commissie bepaalt de te volgen werkwijze, samen met de beheerder van de archiefbewaarplaats als deskundige op dit terrein. Het spreekt vanzelf dat de beveiliging van de datastromen, de ontvangst en bewaring en verzending van stukken en archivering geregeld is voor het eerste klankbordgesprek plaatsvindt. </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amp;W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klankbord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Artikel 8 Onvoorziene gevalle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Artikel 9 Ontbinding van de commissie</text:p>
          <text:p text:style-name="al">De commissie blijft in stand zolang zij niet wordt ontbonden. In geval de commissie een permanente status heeft, kan de samenstelling tussentijds worden aangepast, bijvoorbeeld indien het wenselijk wordt geacht de klankbordgesprekken in een kleinere kring te vo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39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88 van de Gemeentewet]|[1.0:c:BWBR0005416&amp;artikel=88&amp;g=2024-01-31</meta:user-defined>
    <meta:user-defined meta:name="DC.source">artikel 89 van de Gemeentewet]|[1.0:c:BWBR0005416&amp;artikel=89&amp;g=2024-01-31</meta:user-defined>
    <meta:user-defined meta:name="DC.source">artikel 149 van de Gemeentewet]|[1.0:c:BWBR0005416&amp;artikel=149&amp;g=2024-01-31</meta:user-defined>
    <meta:user-defined meta:name="DC.source">de Circulaire “benoeming, klankbordgesprekken en herbenoeming burgemeester” van 1 oktober 2017]|[https://wetten.overheid.nl/BWBR0040084/2017-10-01/0</meta:user-defined>
    <meta:user-defined meta:name="DC.source">de “Handreiking Burgemeesters, benoeming, herbenoeming, klankbordgesprekken en afscheid” van 18 december 2020]|[https://www.rijksoverheid.nl/documenten/brochures/2020/12/18/handreiking-burgemeesters-benoeming-herbenoeming-klankbordgesprekken-en-afscheid</meta:user-defined>
    <meta:user-defined meta:name="DCTERMS.alternative">Verordening klankbordcommissie Hoogeveen 2024</meta:user-defined>
    <dc:language>nl</dc:language>
    <meta:user-defined meta:name="OVERHEIDop.locatietype/OVERHEIDop.gebiedsmarkering">Gemeente</meta:user-defined>
    <meta:user-defined meta:name="DC.title">Verordening klankbordcommissie Hoogeveen 2024</meta:user-defined>
    <meta:user-defined meta:name="DCTERMS.W3CDTF/DCTERMS.available">2024-05-30</meta:user-defined>
    <meta:user-defined meta:name="DCTERMS.W3CDTF/OVERHEIDop.jaargang">2024</meta:user-defined>
    <meta:user-defined meta:name="OVERHEIDop.publicationIssue">233999</meta:user-defined>
    <meta:user-defined meta:name="OVERHEIDop.betreftRegeling">CVDR720296_1</meta:user-defined>
    <meta:user-defined meta:name="xs:date/OVERHEIDop.startdatum">2024-05-31</meta:user-defined>
    <meta:user-defined meta:name="OVERHEIDop.GmbID/DC.identifier">gmb-2024-233999</meta:user-defined>
    <meta:user-defined meta:name="OVERHEIDop.versieInformatie"/>
  </office:meta>
</office:document-meta>
</file>