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twee verdiepingsvloeren in een bedrijfspand te Venserweg 21J, 1112 AR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936</text:p>
            <text:p text:style-name="common-al">Soort aanvraag: Omgevingsvergunning</text:p>
            <text:p text:style-name="common-al">Ontvangstdatum: 22 mei 2024</text:p>
            <text:p text:style-name="common-al">Omschrijving: het realiseren van twee verdiepingsvloeren in een bedrijfspand</text:p>
            <text:p text:style-name="common-al">Locatie: Venserweg 21J, 1112AR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399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9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9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6</meta:user-defined>
    <meta:user-defined meta:name="DCTERMS.abstract"> Z2024-00000936 het realiseren van twee verdiepingsvloeren in een bedrijfspand</meta:user-defined>
    <dc:language>nl</dc:language>
    <meta:user-defined meta:name="OVERHEIDop.locatietype/OVERHEIDop.gebiedsmarkering">Vlak</meta:user-defined>
    <meta:user-defined meta:name="OVERHEIDop.locatietype/OVERHEIDop.gebiedsmarkering">Vlak</meta:user-defined>
    <meta:user-defined meta:name="DC.title">Gemeente Diemen: Aanvraag Omgevingsvergunning voor het realiseren van twee verdiepingsvloeren in een bedrijfspand te Venserweg 21J, 1112 AR Diemen</meta:user-defined>
    <meta:user-defined meta:name="DCTERMS.W3CDTF/DCTERMS.available">2024-06-06</meta:user-defined>
    <meta:user-defined meta:name="DCTERMS.W3CDTF/OVERHEIDop.jaargang">2024</meta:user-defined>
    <meta:user-defined meta:name="OVERHEIDop.publicationIssue">233990</meta:user-defined>
    <meta:user-defined meta:name="OVERHEIDop.GmbID/DC.identifier">gmb-2024-233990</meta:user-defined>
    <meta:user-defined meta:name="OVERHEIDop.versieInformatie"/>
  </office:meta>
</office:document-meta>
</file>