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vergunning (REU-2015-0387) voor een bouwschuur aan Kippereind 4A 5541NG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lengen van de tijdelijke vergunning (REU-2015-0387) voor een bouwschuur aan Kippereind 4A 5541NG Reusel. Het kenmerk van de gemeente voor deze zaak is 1667385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397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7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7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3853</meta:user-defined>
    <meta:user-defined meta:name="DCTERMS.abstract">verlengen van de tijdelijke vergunning (REU-2015-0387) voor een bouw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de tijdelijke vergunning (REU-2015-0387) voor een bouwschuur aan Kippereind 4A 5541NG Reus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77</meta:user-defined>
    <meta:user-defined meta:name="OVERHEIDop.GmbID/DC.identifier">gmb-2024-233977</meta:user-defined>
    <meta:user-defined meta:name="OVERHEIDop.versieInformatie"/>
  </office:meta>
</office:document-meta>
</file>