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2, 2024 - omgevingsvergunning kappen - Smidsweg,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bomen.</text:p>
            <text:p text:style-name="common-al">Adres: Smidsweg in Anna Paulowna, kadastraal bekend als L 5725 in Anna Paulowna.</text:p>
            <text:p text:style-name="common-al">Kenmerk: Z-483849.</text:p>
            <text:p text:style-name="common-al">Datum besluit: 28 mei 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9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ollands Kroon - week 22, 2024 - omgevingsvergunning kappen - Smidsweg, Anna Paulowna</meta:user-defined>
    <meta:user-defined meta:name="DCTERMS.W3CDTF/DCTERMS.available">2024-05-30</meta:user-defined>
    <meta:user-defined meta:name="DCTERMS.W3CDTF/OVERHEIDop.jaargang">2024</meta:user-defined>
    <meta:user-defined meta:name="OVERHEIDop.publicationIssue">233972</meta:user-defined>
    <meta:user-defined meta:name="OVERHEIDop.GmbID/DC.identifier">gmb-2024-233972</meta:user-defined>
    <meta:user-defined meta:name="OVERHEIDop.versieInformatie"/>
  </office:meta>
</office:document-meta>
</file>