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Hooge Veld (Ekelenberg, kavels 3, 4 en 5) te Zuidwolde: het bouwen van een vrijstaande woning en een 2-onder-één-kap woning (2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526 is verlengd.</text:p>
            <text:p text:style-name="last-al">Op 28 mei 2024 heeft de gemeente een besluit genomen om de beslistermijn van 8 weken te verlengen met 6 weken (conform artikel 3.9 lid 2 Wet algemene bepalingen omgevingsrecht). Dit betekent dat wij nu uiterlijk 16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6</meta:user-defined>
    <meta:user-defined meta:name="DCTERMS.abstract">Betreft: Beschikking verlenging beslistermijn op locatie Het Hooge Veld (Ekelenberg, kavels 3, 4 en 5) te Zuidwolde</meta:user-defined>
    <dc:language>nl</dc:language>
    <meta:user-defined meta:name="OVERHEIDop.locatietype/OVERHEIDop.gebiedsmarkering">Vlak</meta:user-defined>
    <meta:user-defined meta:name="DC.title">Verlenging beslistermijn, Het Hooge Veld (Ekelenberg, kavels 3, 4 en 5) te Zuidwolde: het bouwen van een vrijstaande woning en een 2-onder-één-kap woning (28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71</meta:user-defined>
    <meta:user-defined meta:name="OVERHEIDop.GmbID/DC.identifier">gmb-2024-233971</meta:user-defined>
    <meta:user-defined meta:name="OVERHEIDop.versieInformatie"/>
  </office:meta>
</office:document-meta>
</file>