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eukenlaan 26, 6029PZ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5-2024 een intrekking  m.b.t. aanvraag omgevingsvergunning ontvangen.</text:p>
            <text:p text:style-name="common-al">Het betreft een aanvraag op locatie Beukenlaan 26, 6029 PZ Sterksel.   </text:p>
            <text:p text:style-name="common-al">De zaak is geregistreerd onder nummer 2023-440945 en is aangevraagd voor de volgende onderdelen: Bouwen.</text:p>
            <text:p text:style-name="last-al">Het betreft hier de kennisgeving van de ontvangst van een aanvraag. Hierop kan niet formeel gereageer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39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45</meta:user-defined>
    <meta:user-defined meta:name="DCTERMS.abstract">Realisatie van landbouwloods Beukenlaan 26 Sterksel</meta:user-defined>
    <dc:language>nl</dc:language>
    <meta:user-defined meta:name="OVERHEIDop.locatietype/OVERHEIDop.gebiedsmarkering">Punt</meta:user-defined>
    <meta:user-defined meta:name="DC.title">Intrekking omgevingsvergunning Beukenlaan 26, 6029PZ Sterks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60</meta:user-defined>
    <meta:user-defined meta:name="OVERHEIDop.GmbID/DC.identifier">gmb-2024-233960</meta:user-defined>
    <meta:user-defined meta:name="OVERHEIDop.versieInformatie"/>
  </office:meta>
</office:document-meta>
</file>