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 panden, West-Indiebaan 1, 5, 15, 25, 35, 45, 51, 61, 63, 65, 67, 69, 71, Morsweg 226A, 226B, 226C, 226D, 226E, 226F, 226G, 226H, 226J, 226K, 226L, 226M, 226N, 226P, 226R</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8061</text:p>
            <text:p text:style-name="common-al">
            <text:span text:style-name="nadrukvet">Ingekomen:</text:span> 27-05-2024</text:p>
            <text:p text:style-name="common-al">
            <text:span text:style-name="nadrukvet">Locatie:</text:span> Morsweg 226A 2332ET Leiden, Morsweg 226B 2332ET Leiden, Morsweg 226C 2332ET Leiden, Morsweg 226D 2332ET Leiden, Morsweg 226E 2332ET Leiden, Morsweg 226F 2332ET Leiden, Morsweg 226G 2332ET Leiden, Morsweg 226H 2332ET Leiden, Morsweg 226J 2332ET Leiden, Morsweg 226K 2332ET Leiden, Morsweg 226L 2332ET Leiden, Morsweg 226M 2332ET Leiden, Morsweg 226N 2332ET Leiden, Morsweg 226P 2332ET Leiden, Morsweg 226R 2332ET Leiden, West-Indiëbaan 1 2315DZ Leiden, West-Indiëbaan 5 2315DZ Leiden, West-Indiëbaan 15 2315DZ Leiden, West-Indiëbaan 25 2315DZ Leiden, West-Indiëbaan 35 2315DZ Leiden, West-Indiëbaan 45 2315DZ Leiden, West-Indiëbaan 51 2315DZ Leiden, West-Indiëbaan 61 2315DZ Leiden, West-Indiëbaan 63 2315DZ Leiden, West-Indiëbaan 65 2315DZ Leiden, West-Indiëbaan 67 2315DZ Leiden, West-Indiëbaan 69 2315DZ Leiden, West-Indiëbaan 71 2315DZ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06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9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061</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 panden, West-Indiebaan 1, 5, 15, 25, 35, 45, 51, 61, 63, 65, 67, 69, 71, Morsweg 226A, 226B, 226C, 226D, 226E, 226F, 226G, 226H, 226J, 226K, 226L, 226M, 226N, 226P, 226R</meta:user-defined>
    <meta:user-defined meta:name="DCTERMS.W3CDTF/DCTERMS.available">2024-06-06</meta:user-defined>
    <meta:user-defined meta:name="OVERHEIDop.externeBijlage">LEIDEN_202405_GFO_ZAKEN_810172_Aanvraagformulie...|exb-2024-21314</meta:user-defined>
    <meta:user-defined meta:name="DCTERMS.W3CDTF/OVERHEIDop.jaargang">2024</meta:user-defined>
    <meta:user-defined meta:name="OVERHEIDop.publicationIssue">233956</meta:user-defined>
    <meta:user-defined meta:name="OVERHEIDop.GmbID/DC.identifier">gmb-2024-233956</meta:user-defined>
    <meta:user-defined meta:name="OVERHEIDop.versieInformatie"/>
  </office:meta>
</office:document-meta>
</file>