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enefietconcert Kleine Duiker”, 1 juni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Harmonievereniging Barendrecht voor het organiseren van het evenement Benefietconcert Kleine Duiker op zaterdag 1 juni van 18.00 uur tot 23.00 uur op het adres Schaatsbaan 1, op het plein voor de Bethelkerk, referentienummer 2024-033178, verzonden aan aanvrager op 27 mei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395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3178</meta:user-defined>
    <dc:language>nl</dc:language>
    <meta:user-defined meta:name="OVERHEIDop.locatietype/OVERHEIDop.gebiedsmarkering">Adres</meta:user-defined>
    <meta:user-defined meta:name="DC.title">Verleende evenementenvergunning, “Benefietconcert Kleine Duiker”, 1 juni 2024, gemeente Barendr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55</meta:user-defined>
    <meta:user-defined meta:name="OVERHEIDop.GmbID/DC.identifier">gmb-2024-233955</meta:user-defined>
    <meta:user-defined meta:name="OVERHEIDop.versieInformatie"/>
  </office:meta>
</office:document-meta>
</file>