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an de Zeedijk, ten oosten van ‘Het Noordzeepad’, nabij dijkpaal 14, gemeente Edam-Volendam - het intrekken van de vergunning voor depot Broeckgouw</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 Omgevingsdienst Noordzeekanaalgebied maakt namens burgemeester en wethouders van de gemeente Edam-Volendam bekend dat zij een aanvraag heeft ontvangen.</text:p>
            <text:p text:style-name="tussenkopcur">Onderwerp:  het intrekken van de verleende vergunning voor depot Broeckgouw van 18 mei 2022 (z11046833)</text:p>
            <text:p text:style-name="tussenkopcur">Aanvrager: Unie van Marken V.O.F.</text:p>
            <text:p text:style-name="tussenkopcur">Zaaknummer:  12794231</text:p>
            <text:p text:style-name="tussenkopcur">DSO nummer:  -</text:p>
            <text:p text:style-name="tussenkopcur">Ontvangstdatum aanvraag: 3 mei 2024</text:p>
            <text:p text:style-name="tussenkopcur">Namens: gemeente Edam-Volendam  </text:p>
            <text:p text:style-name="tussenkopcur"> </text:p>
            <text:p text:style-name="tussenkopcur">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 </text:p>
            <text:p text:style-name="tussenkopcur"> </text:p>
            <text:p text:style-name="tussenkopcur">Heeft u een vraag over deze procedure, dan kunt u gebruik maken van het contactformulier op loket.odnzkg.nl. Er wordt dan contact met u opgenomen.</text:p>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9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Omgevingswet ontvangen - aan de Zeedijk, ten oosten van ‘Het Noordzeepad’, nabij dijkpaal 14, gemeente Edam-Volendam - het intrekken van de vergunning voor depot Broeckgouw</meta:user-defined>
    <meta:user-defined meta:name="DCTERMS.W3CDTF/DCTERMS.available">2024-05-30</meta:user-defined>
    <meta:user-defined meta:name="DCTERMS.W3CDTF/OVERHEIDop.jaargang">2024</meta:user-defined>
    <meta:user-defined meta:name="OVERHEIDop.publicationIssue">233954</meta:user-defined>
    <meta:user-defined meta:name="OVERHEIDop.GmbID/DC.identifier">gmb-2024-233954</meta:user-defined>
    <meta:user-defined meta:name="OVERHEIDop.versieInformatie"/>
  </office:meta>
</office:document-meta>
</file>