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kappen van een Eik, Rietakker 38 7437XC Bathmen, [BMN02A04635]Bathmen A 4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5-2024</text:p>
            <text:p text:style-name="common-al">
            <text:span text:style-name="nadrukvet">Locatie:</text:span> Rietakker 38 7437XC Bathmen, [BMN02A04635] Bathmen A 4635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4-00003169</text:p>
            <text:p text:style-name="common-al">
            <text:span text:style-name="nadrukvet">Activiteit(en):</text:span> DSO-activiteiten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16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1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394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169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een Eik, Rietakker 38 7437XC Bathmen, [BMN02A04635]Bathmen A 4635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47</meta:user-defined>
    <meta:user-defined meta:name="OVERHEIDop.GmbID/DC.identifier">gmb-2024-233947</meta:user-defined>
    <meta:user-defined meta:name="OVERHEIDop.versieInformatie"/>
  </office:meta>
</office:document-meta>
</file>