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chokkerringweg 29, 8307RB Ens: het bouwen van een bewaar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is een Omgevingsvergunning verleend voor deze locatie. Het gaat om het bouwen van een bewaar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394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45</meta:user-defined>
    <meta:user-defined meta:name="DCTERMS.abstract">Schokkerringweg 29, 8307RB Ens: Omgevingsvergunning 28 mei 2024 het bouwen van een bewaarloods</meta:user-defined>
    <dc:language>nl</dc:language>
    <meta:user-defined meta:name="OVERHEIDop.locatietype/OVERHEIDop.gebiedsmarkering">Punt</meta:user-defined>
    <meta:user-defined meta:name="DC.title">Besluit omgevingsvergunning Schokkerringweg 29, 8307RB Ens: het bouwen van een bewaarlood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41</meta:user-defined>
    <meta:user-defined meta:name="OVERHEIDop.GmbID/DC.identifier">gmb-2024-233941</meta:user-defined>
    <meta:user-defined meta:name="OVERHEIDop.versieInformatie"/>
  </office:meta>
</office:document-meta>
</file>