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uurvergunning voor 2 panden, Curacaostraat 5, 7, 11, 13, 15, 17, 19, 21, 23, 25, 27, 29, 31, 33, 35, 37, 39, 41, 43, 45, 49, 51, Kooilaan 45A, 45B, 45C, 45D, 45E, 45F, 45G, 45H, 45J, 45K, 45L, 45M, 45N, 45P, 45R, 45S, 45T, 45U, 45V, 45W, 47A, 47B, 47C, 47D, 47E, 47F, 47G, 47H, 47J, 47K, 47L, 47M, 47N, 47P, 47R, 47S, West-Indiebaan 1B, 3, 7, 9, 11, 13, 17, 19, 21, 23, 27, 29, 31, 33, 37, 39, 41, 43, 47, 49, 53, 55, 57, 59</text:p>
      <text:section text:name="zakelijke-mededeling_id1-3-2" text:style-name="zakelijke-mededeling">
        <text:section text:name="zakelijke-mededeling-tekst_id1-3-2-1" text:style-name="zakelijke-mededeling-tekst">
          <text:section text:name="tekst_id1-3-2-1-1" text:style-name="tekst">
            <text:p text:style-name="common-al">Ingekomen verzoek om verhuurvergunning</text:p>
            <text:p text:style-name="common-al">
            <text:span text:style-name="nadrukvet">Kenmerk:</text:span> Z/24/3688048</text:p>
            <text:p text:style-name="common-al">
            <text:span text:style-name="nadrukvet">Ingekomen:</text:span> 27-05-2024</text:p>
            <text:p text:style-name="common-al">
            <text:span text:style-name="nadrukvet">Locatie:</text:span> Curaçaostraat 5 2315XV Leiden, Curaçaostraat 7 2315XV Leiden, Curaçaostraat 11 2315XV Leiden, Curaçaostraat 13 2315XV Leiden, Curaçaostraat 15 2315XV Leiden, Curaçaostraat 17 2315XV Leiden, Curaçaostraat 19 2315XV Leiden, Curaçaostraat 21 2315XV Leiden, Curaçaostraat 23 2315XV Leiden, Curaçaostraat 25 2315XV Leiden, Curaçaostraat 27 2315XV Leiden, Curaçaostraat 29 2315XV Leiden, Curaçaostraat 31 2315XV Leiden, Curaçaostraat 33 2315XV Leiden, Curaçaostraat 35 2315XV Leiden, Curaçaostraat 37 2315XV Leiden, Curaçaostraat 39 2315XV Leiden, Curaçaostraat 41 2315XV Leiden, Curaçaostraat 43 2315XV Leiden, Curaçaostraat 45 2315XV Leiden, Curaçaostraat 49 2315XV Leiden, Curaçaostraat 51 2315XV Leiden, Kooilaan 45A 2315EB Leiden, Kooilaan 45B 2315EB Leiden, Kooilaan 45C 2315EB Leiden, Kooilaan 45D 2315EB Leiden, Kooilaan 45E 2315EB Leiden, Kooilaan 45F 2315EB Leiden, Kooilaan 45G 2315EB Leiden, Kooilaan 45H 2315EB Leiden, Kooilaan 45J 2315EB Leiden, Kooilaan 45K 2315EB Leiden, Kooilaan 45L 2315EB Leiden, Kooilaan 45M 2315EB Leiden, Kooilaan 45N 2315EB Leiden, Kooilaan 45P 2315EB Leiden, Kooilaan 45R 2315EB Leiden, Kooilaan 45S 2315EB Leiden, Kooilaan 45T 2315EB Leiden, Kooilaan 45U 2315EB Leiden, Kooilaan 45V 2315EB Leiden, Kooilaan 45W 2315EB Leiden, Kooilaan 47A 2315EB Leiden, Kooilaan 47B 2315EB Leiden, Kooilaan 47C 2315EB Leiden, Kooilaan 47D 2315EB Leiden, Kooilaan 47E 2315EB Leiden, Kooilaan 47F 2315EB Leiden, Kooilaan 47G 2315EB Leiden, Kooilaan 47H 2315EB Leiden, Kooilaan 47J 2315EB Leiden, Kooilaan 47K 2315EB Leiden, Kooilaan 47L 2315EB Leiden, Kooilaan 47M 2315EB Leiden, Kooilaan 47N 2315EB Leiden, Kooilaan 47P 2315EB Leiden, Kooilaan 47R 2315EB Leiden, Kooilaan 47S 2315EB Leiden, West-Indiëbaan 1B 2315DZ Leiden, West-Indiëbaan 3 2315DZ Leiden, West-Indiëbaan 7 2315DZ Leiden, West-Indiëbaan 9 2315DZ Leiden, West-Indiëbaan 11 2315DZ Leiden, West-Indiëbaan 13 2315DZ Leiden, West-Indiëbaan 17 2315DZ Leiden, West-Indiëbaan 19 2315DZ Leiden, West-Indiëbaan 21 2315DZ Leiden, West-Indiëbaan 23 2315DZ Leiden, West-Indiëbaan 27 2315DZ Leiden, West-Indiëbaan 29 2315DZ Leiden, West-Indiëbaan 31 2315DZ Leiden, West-Indiëbaan 33 2315DZ Leiden, West-Indiëbaan 37 2315DZ Leiden, West-Indiëbaan 39 2315DZ Leiden, West-Indiëbaan 41 2315DZ Leiden, West-Indiëbaan 43 2315DZ Leiden, West-Indiëbaan 47 2315DZ Leiden, West-Indiëbaan 49 2315DZ Leiden, West-Indiëbaan 53 2315DZ Leiden, West-Indiëbaan 55 2315DZ Leiden, West-Indiëbaan 57 2315DZ Leiden, West-Indiëbaan 59 2315DZ Leiden</text:p>
            <text:p text:style-name="common-al">
            <text:span text:style-name="nadrukvet">Projectomschrijving:</text:span> verhuurvergunning voor 2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8048</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393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93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93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88048</meta:user-defined>
    <meta:user-defined meta:name="DCTERMS.abstract">verhuurvergunning voor 2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huurvergunning voor 2 panden, Curacaostraat 5, 7, 11, 13, 15, 17, 19, 21, 23, 25, 27, 29, 31, 33, 35, 37, 39, 41, 43, 45, 49, 51, Kooilaan 45A, 45B, 45C, 45D, 45E, 45F, 45G, 45H, 45J, 45K, 45L, 45M, 45N, 45P, 45R, 45S, 45T, 45U, 45V, 45W, 47A, 47B, 47C, 47D, 47E, 47F, 47G, 47H, 47J, 47K, 47L, 47M, 47N, 47P, 47R, 47S, West-Indiebaan 1B, 3, 7, 9, 11, 13, 17, 19, 21, 23, 27, 29, 31, 33, 37, 39, 41, 43, 47, 49, 53, 55, 57, 59</meta:user-defined>
    <meta:user-defined meta:name="DCTERMS.W3CDTF/DCTERMS.available">2024-06-06</meta:user-defined>
    <meta:user-defined meta:name="OVERHEIDop.externeBijlage">LEIDEN_202405_GFO_ZAKEN_810171_Aanvraagformulie...|exb-2024-21312</meta:user-defined>
    <meta:user-defined meta:name="DCTERMS.W3CDTF/OVERHEIDop.jaargang">2024</meta:user-defined>
    <meta:user-defined meta:name="OVERHEIDop.publicationIssue">233935</meta:user-defined>
    <meta:user-defined meta:name="OVERHEIDop.GmbID/DC.identifier">gmb-2024-233935</meta:user-defined>
    <meta:user-defined meta:name="OVERHEIDop.versieInformatie"/>
  </office:meta>
</office:document-meta>
</file>