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uitgifte in erfpacht met een afhankelijk recht van opstal van gemeentelijk onroerend goed – Sportlaan 14  Oisterwijk</text:p>
      <text:section text:name="zakelijke-mededeling_id1-3-2" text:style-name="zakelijke-mededeling">
        <text:section text:name="zakelijke-mededeling-tekst_id1-3-2-1" text:style-name="zakelijke-mededeling-tekst">
          <text:section text:name="tekst_id1-3-2-1-1" text:style-name="tekst">
            <text:p text:style-name="common-al">De Hoge Raad der Nederlanden heeft op 26 november 2021 het ‘Didam’-arrest (ECLI:NL:HR:2021:1778)  gewezen. Dit arrest heeft bepaald dat overheden het gelijkheidsbeginsel dienen toe te passen bij de uitgifte van onroerende zaken, waaronder de uitgifte in erfpacht. Daarvoor dient een overheid een openbare procedure te hanteren. Uitzondering daarop is mogelijk wanneer er op basis van objectieve, toetsbare en redelijke criteria redelijkerwijs maar één partij daarvoor in aanmerking komt. In dat geval mag een overheid één-op-één contracteren. Hiervoor is wel noodzakelijk dat er een publicatie van dit voornemen plaats vindt met een redelijke termijn waarbinnen anderen bezwaar kunnen maken. Met deze publicatie geeft de gemeente Oisterwijk uitvoering aan haar publicatieplicht in het kader van het Didam-arrest.</text:p>
            <text:p text:style-name="common-al"/>
            <text:p text:style-name="common-al">
            <text:span text:style-name="nadrukvet">Uitgifte in erfpacht met een afhankelijk recht van opstal van gemeentelijk onroerend goed door de gemeente Oisterwijk aan handbalvereniging Taxandria voor de realisatie van een clubgebouw met bijbehorende voorzieningen op Sportpark Den Donk.</text:span>
          </text:p>
            <text:p text:style-name="common-al"/>
            <text:p text:style-name="common-al">Naar het oordeel van de gemeente is handbalvereniging Taxandria de enige serieuze gegadigde, die in aanmerking komt voor de uitgifte in erfpacht met daaraan gekoppeld een afhankelijk recht van opstal van het perceel kadastraal bekend gemeente Oisterwijk, sectie A, nummer 8137 met een oppervlakte van circa 521 vierkante meter, gelegen aan de Sportlaan 14 in Oisterwijk (hierna: ‘de locatie’). </text:p>
            <text:p text:style-name="common-al"/>
            <text:p text:style-name="common-al">Handbalvereniging Taxandria bestaat ruim 70 jaar. De vereniging heeft momenteel geen eigen clubgebouw. De gemeente is sinds 2021 in overleg met Taxandria over de realisatie van een eigen clubgebouw op Sportpark Den Donk, dit in combinatie met een buiten handbalveld, waarop competitiewedstrijden gespeeld kunnen worden door de vereniging. Het buiten handbalveld is door de gemeente gerealiseerd op een gedeelte van het perceel kadastraal bekend gemeente Oisterwijk, sectie A, nummer 8136 en is in 2023 opgeleverd. </text:p>
            <text:p text:style-name="common-al"/>
            <text:p text:style-name="common-al">In oktober 2021 is door de gemeente de intentie uitgesproken om medewerking te verlenen aan het realiseren van een eigen clubgebouw door Taxandria op de locatie grenzend aan het toen nog te realiseren buiten handbalveld. Op basis daarvan zijn in opdracht van Taxandria ontwerpen uitgewerkt voor de realisatie van een clubgebouw met bijbehorende voorzieningen op de locatie. Op 1 augustus 2023 heeft Taxandria een omgevingsvergunning aangevraagd voor de realisatie van het clubgebouw, die op 24 januari 2024 verleend is door de gemeente. De realisatie van een clubgebouw ten behoeve van Taxandria op Sportpark Den Donk sluit goed aan bij de overige buitensporten op het sportpark met een eigen clubgebouw, zoals voetbalvereniging Trinitas en hockeyclub MHC HOCO. </text:p>
            <text:p text:style-name="common-al"/>
            <text:p text:style-name="common-al">Om daadwerkelijk te kunnen starten met de bouw, dient Taxandria te kunnen beschikken over de locatie. Om deze reden is de gemeente voornemens om de locatie in erfpacht met een afhankelijk recht van opstal uit te geven aan Taxandria. </text:p>
            <text:p text:style-name="common-al"/>
            <text:p text:style-name="common-al">
            <text:span text:style-name="nadrukvet">Vervaltermijn </text:span>
          </text:p>
            <text:p text:style-name="common-al">Indien u zich niet kunt verenigen met het standpunt van de gemeente, dan kunt u uiterlijk binnen een termijn van 20 kalenderdagen na dagtekening van deze publicatie een kort geding procedure aanhangig maken bij de bevoegde voorzieningenrechter van de rechtbank Zeeland-West-Brabant. Als u een kort geding aanspant, dan vraagt de gemeente u om een afschrift van de dagvaarding per e-mail te sturen naar: wilbert.vankeulen@oisterwijk.nl.</text:p>
            <text:p text:style-name="common-al"/>
            <text:p text:style-name="common-al">Indien u binnen voornoemde periode van 20 kalenderdagen geen kort geding aanhangig maakt, vervalt uw recht om nadien op te komen tegen het voornemen tot de uitgifte in erfpacht met een afhankelijk recht van opstal, althans heeft u uw rechten daartoe verwerkt. </text:p>
            <text:p text:style-name="common-al"/>
            <text:p text:style-name="common-al">De gemeente Oisterwijk en handbalvereniging Taxandria zouden onevenredig in hun belangen worden benadeeld indien pas na ommekomst van deze (duidelijk kenbaar gemaakte) termijn alsnog tegen de uitgifte in erfpacht met een afhankelijk recht van opstal zou worden opgekomen. Deze termijn moet worden beschouwd als vervaltermijn als bedoeld in artikel 3:55 lid 2 BW. </text:p>
            <text:p text:style-name="common-al"/>
            <text:p text:style-name="common-al">
            <text:span text:style-name="nadrukvet">Vragen? </text:span>
          </text:p>
            <text:p text:style-name="common-al">Indien u naar aanleiding van deze publicatie vragen heeft, dan kunt u terecht bij de heer W. van Keulen, beleidsadviseur Sport, telefoonnummer 013-5291311 of e-mail: wilbert.vankeulen@oisterwij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39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2/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29.1004</meta:user-defined>
    <dc:language>nl</dc:language>
    <meta:user-defined meta:name="OVERHEIDop.locatietype/OVERHEIDop.gebiedsmarkering">Adres</meta:user-defined>
    <meta:user-defined meta:name="DC.title">Bekendmaking voornemen tot uitgifte in erfpacht met een afhankelijk recht van opstal van gemeentelijk onroerend goed – Sportlaan 14  Oisterwijk</meta:user-defined>
    <meta:user-defined meta:name="DCTERMS.W3CDTF/DCTERMS.available">2024-06-05</meta:user-defined>
    <meta:user-defined meta:name="DCTERMS.W3CDTF/OVERHEIDop.jaargang">2024</meta:user-defined>
    <meta:user-defined meta:name="OVERHEIDop.publicationIssue">233930</meta:user-defined>
    <meta:user-defined meta:name="OVERHEIDop.GmbID/DC.identifier">gmb-2024-233930</meta:user-defined>
    <meta:user-defined meta:name="OVERHEIDop.versieInformatie"/>
  </office:meta>
</office:document-meta>
</file>