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Statenlaan 59, 5042R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Statenlaan 59, 5042RR Tilburg</text:span>
          </text:p>
            <text:p text:style-name="common-al">De gemeente Tilburg heeft een omzettingsvergunning van een woonruimte (art. 21.c Huisvestingswet) geweigerd. De gemeente geeft hiermee geen toestemming voor het verhuren van kamers op locatie Statenlaan 59, 5042RR Tilburg. Het besluit is geregistreerd onder nummer Z2024-00001616.</text:p>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92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2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2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616</meta:user-defined>
    <meta:user-defined meta:name="DCTERMS.abstract">Z2024-00001616 - Aanvragen van een omzettingsvergunning</meta:user-defined>
    <dc:language>nl</dc:language>
    <meta:user-defined meta:name="OVERHEIDop.locatietype/OVERHEIDop.gebiedsmarkering">Punt</meta:user-defined>
    <meta:user-defined meta:name="DC.title">Besluit Woonruimte omzettingsvergunning (art. 21.c Huisvestingswet), Statenlaan 59, 5042RR Tilburg</meta:user-defined>
    <meta:user-defined meta:name="DCTERMS.W3CDTF/DCTERMS.available">2024-05-30</meta:user-defined>
    <meta:user-defined meta:name="DCTERMS.W3CDTF/OVERHEIDop.jaargang">2024</meta:user-defined>
    <meta:user-defined meta:name="OVERHEIDop.publicationIssue">233928</meta:user-defined>
    <meta:user-defined meta:name="OVERHEIDop.GmbID/DC.identifier">gmb-2024-233928</meta:user-defined>
    <meta:user-defined meta:name="OVERHEIDop.versieInformatie"/>
  </office:meta>
</office:document-meta>
</file>