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staureren van de woning aan Grotewerf 9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staureren van de woning op locatie Grotewerf 9, 1156CV Marken. Het betreft de volgende activiteit(en):</text:p>
            <text:list text:style-name="id1-3-2-1-1-2">
              <text:list-item text:style-override="id1-3-2-1-1-2-1">
                <text:number>•</text:number>
                <text:p text:style-name="al">Handelingen met gevolgen voor beschermde monumenten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5 jul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39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staureren van de woning aan Grotewerf 9 te Mark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18</meta:user-defined>
    <meta:user-defined meta:name="OVERHEIDop.GmbID/DC.identifier">gmb-2024-233918</meta:user-defined>
    <meta:user-defined meta:name="OVERHEIDop.versieInformatie"/>
  </office:meta>
</office:document-meta>
</file>