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en Voorstraat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zomermarkt op 1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73</meta:user-defined>
    <meta:user-defined meta:name="DCTERMS.abstract">het organiseren van een zomermarkt op 1 juni 20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13</meta:user-defined>
    <meta:user-defined meta:name="OVERHEIDop.GmbID/DC.identifier">gmb-2024-233913</meta:user-defined>
    <meta:user-defined meta:name="OVERHEIDop.versieInformatie"/>
  </office:meta>
</office:document-meta>
</file>