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dum E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msdelta maken bekend dat zij in het kader van de Omgevingswet een archeologische monumentenvergunning verlenen voor de bodemsanering van het kadastrale perceel E, 275 te Stedum (nabij Delleweg 5 in Stedum).</text:p>
            <text:p text:style-name="common-al">
            <text:span text:style-name="nadrukvet">Inzage</text:span>
          </text:p>
            <text:p text:style-name="common-al">De aanvraag, het besluit en de bijbehorende stukken liggen vanaf <text:span text:style-name="nadrukvet">6 juni 2024</text:span> gedurende 6 weken ter inzage bij de gemeente Eemsdelta.</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common-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39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276</meta:user-defined>
    <meta:user-defined meta:name="DCTERMS.abstract">23 mei 2024 verleend voor bodemsanering van de tennisbaan op de locatie Stedum E275, nabij Delleweg 5 in Stedum (uitgebreide procedure).</meta:user-defined>
    <dc:language>nl</dc:language>
    <meta:user-defined meta:name="OVERHEIDop.locatietype/OVERHEIDop.gebiedsmarkering">Punt</meta:user-defined>
    <meta:user-defined meta:name="DC.title">Kennisgeving besluit op aanvraag omgevingsvergunning Stedum E275</meta:user-defined>
    <meta:user-defined meta:name="DCTERMS.W3CDTF/DCTERMS.available">2024-06-05</meta:user-defined>
    <meta:user-defined meta:name="DCTERMS.W3CDTF/OVERHEIDop.jaargang">2024</meta:user-defined>
    <meta:user-defined meta:name="OVERHEIDop.publicationIssue">233909</meta:user-defined>
    <meta:user-defined meta:name="OVERHEIDop.GmbID/DC.identifier">gmb-2024-233909</meta:user-defined>
    <meta:user-defined meta:name="OVERHEIDop.versieInformatie"/>
  </office:meta>
</office:document-meta>
</file>