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aanvraag omgevingsvergunning voor verbouwen van de woning, Westerstraat 68 in Sijbe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gepubliceerd dat er een aanvraag ontvangen is voor een omgevingsvergunning voor het verbouwen van de woning op het perceel Westerstraat 68 in Benningbroek, dit moet zijn Westerstraat 68 in Sijbekarspel. De aanvraag is geregistreerd onder zaaknummer Z2024-00000881.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390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0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0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1</meta:user-defined>
    <meta:user-defined meta:name="DCTERMS.abstract">Betreft: Aanvraag op locatie Westerstraat 68 in Sijbekarspel</meta:user-defined>
    <dc:language>nl</dc:language>
    <meta:user-defined meta:name="OVERHEIDop.locatietype/OVERHEIDop.gebiedsmarkering">Vlak</meta:user-defined>
    <meta:user-defined meta:name="DC.title">Rectificatie Kennisgeving aanvraag omgevingsvergunning voor verbouwen van de woning, Westerstraat 68 in Sijbekarspel</meta:user-defined>
    <meta:user-defined meta:name="DCTERMS.W3CDTF/DCTERMS.available">2024-05-30</meta:user-defined>
    <meta:user-defined meta:name="DCTERMS.W3CDTF/OVERHEIDop.jaargang">2024</meta:user-defined>
    <meta:user-defined meta:name="OVERHEIDop.publicationIssue">233907</meta:user-defined>
    <meta:user-defined meta:name="OVERHEIDop.GmbID/DC.identifier">gmb-2024-233907</meta:user-defined>
    <meta:user-defined meta:name="OVERHEIDop.versieInformatie"/>
  </office:meta>
</office:document-meta>
</file>