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zonnepanelen op het zuidwestelijke dak aan Kloksteeg 19, 2611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steeg 19, 2611BL Delft | het aanleggen van zonnepanelen op het zuidwestelijke dak | 28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28</meta:user-defined>
    <meta:user-defined meta:name="DCTERMS.abstract">Zonnepanelen Kloksteeg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zonnepanelen op het zuidwestelijke dak aan Kloksteeg 19, 2611BL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05</meta:user-defined>
    <meta:user-defined meta:name="OVERHEIDop.GmbID/DC.identifier">gmb-2024-233905</meta:user-defined>
    <meta:user-defined meta:name="OVERHEIDop.versieInformatie"/>
  </office:meta>
</office:document-meta>
</file>