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llelweg 73, Kesteren, bouwen bedrijfswoning en restyl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arallelweg 73, Kesteren, bouwen bedrijfswoning en restylen kantoor, beslistermijn verlengd tot 28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390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Parallelweg 73, Kesteren, bouwen bedrijfswoning en restylen kantoo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01</meta:user-defined>
    <meta:user-defined meta:name="OVERHEIDop.GmbID/DC.identifier">gmb-2024-233901</meta:user-defined>
    <meta:user-defined meta:name="OVERHEIDop.versieInformatie"/>
  </office:meta>
</office:document-meta>
</file>