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Open toernooi van maandag 24 juni 2024 tot en met 30 juni 2024 aan de Koningin Wilhelminalaan 1c in Willemstad (verzonden 15 mei 2024)</text:p>
              </text:list-item>
              <text:list-item text:style-override="id1-3-2-1-1-3-2">
                <text:number>2.</text:number>
                <text:p text:style-name="al">Het organiseren van een tentenkamp voor de jeugd op vrijdag 28 juni 2024 en zaterdag 29 juni 2024 aan de Westrand 5 Zevenbergen (verzonden 15 mei 2024)</text:p>
              </text:list-item>
              <text:list-item text:style-override="id1-3-2-1-1-3-3">
                <text:number>3.</text:number>
                <text:p text:style-name="al">Het organiseren van een Bruiloftsfeest op 6 september 2024 aan de Boerendijk 16 in Fijnaart (verzonden 15 mei 2024)</text:p>
              </text:list-item>
              <text:list-item text:style-override="id1-3-2-1-1-3-4">
                <text:number>4.</text:number>
                <text:p text:style-name="al">Het organiseren van het Moerdijk International Cup U11 2024 op zaterdag 7 september 2024 en zondag 8 september 2024 aan de Westrand 9 in Zevenbergen (verzonden 22 mei 2024)</text:p>
              </text:list-item>
              <text:list-item text:style-override="id1-3-2-1-1-3-5">
                <text:number>5.</text:number>
                <text:p text:style-name="al">Het organiseren van de Kindervakantie Feestweek van zaterdag 6 juli 2024 tot en met vrijdag 12 juli 2024 op de parkeerplaats van het Sinte Catharinadal in Willemstad (verzonden 22 mei 2024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390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Evenementen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900</meta:user-defined>
    <meta:user-defined meta:name="OVERHEIDop.GmbID/DC.identifier">gmb-2024-233900</meta:user-defined>
    <meta:user-defined meta:name="OVERHEIDop.versieInformatie"/>
  </office:meta>
</office:document-meta>
</file>